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kapel voorgevel Fresialaan 2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12/2020 hebben we een aanvraag omgevingsvergunning voor het wijzigen van een dakkapel aan de voorzijde op Fresialaan 2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49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676 482152</meta:user-defined>
    <meta:user-defined meta:name="DC.title">Aanvraag omgevingsvergunning dakkapel voorgevel Fresialaan 25 Bennebroek</meta:user-defined>
    <meta:user-defined meta:name="OVERHEID.PostcodeHuisnummer/OVERHEIDop.postcodeHuisnummer">2121SG 25</meta:user-defined>
    <meta:user-defined meta:name="OVERHEIDop.straatnaam">Fresialaan</meta:user-defined>
    <meta:user-defined meta:name="OVERHEIDop.woonplaats">Bennebr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99</meta:user-defined>
    <meta:user-defined meta:name="OVERHEIDop.GmbID/DC.identifier">gmb-2020-333499</meta:user-defined>
    <meta:user-defined meta:name="OVERHEIDop.versieInformatie"/>
  </office:meta>
</office:document-meta>
</file>