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ing (BOUWEN) Ker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07 december 2020 Kerkplein 5, 5691 BB – verbouwen St. Petrusbandenkerk tot Dorpshuis (BOUWEN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349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49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1.966 391216.1</meta:user-defined>
    <meta:user-defined meta:name="DC.title">Aangevraagde omgevingsverguning (BOUWEN) Kerkplein 5</meta:user-defined>
    <meta:user-defined meta:name="OVERHEID.PostcodeHuisnummer/OVERHEIDop.postcodeHuisnummer">5691BB 5</meta:user-defined>
    <meta:user-defined meta:name="OVERHEIDop.straatnaam">Kerkplein</meta:user-defined>
    <meta:user-defined meta:name="OVERHEIDop.woonplaats">Son en Breug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493</meta:user-defined>
    <meta:user-defined meta:name="OVERHEIDop.GmbID/DC.identifier">gmb-2020-333493</meta:user-defined>
    <meta:user-defined meta:name="OVERHEIDop.versieInformatie"/>
  </office:meta>
</office:document-meta>
</file>