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eeg 37: melding activiteitenbesluit, veranderen van veebezetting o.a. stoppen met varkenshou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M0390, verzonden aan aanvrager 07-12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34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1930.271 445103.648</meta:user-defined>
    <meta:user-defined meta:name="DC.title">Rijnsteeg 37: melding activiteitenbesluit, veranderen van veebezetting o.a. stoppen met varkenshouderij</meta:user-defined>
    <meta:user-defined meta:name="OVERHEID.PostcodeHuisnummer/OVERHEIDop.postcodeHuisnummer">6708PJ 37</meta:user-defined>
    <meta:user-defined meta:name="OVERHEIDop.straatnaam">Rijnsteeg</meta:user-defined>
    <meta:user-defined meta:name="OVERHEIDop.woonplaats">Wage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84</meta:user-defined>
    <meta:user-defined meta:name="OVERHEIDop.GmbID/DC.identifier">gmb-2020-333484</meta:user-defined>
    <meta:user-defined meta:name="OVERHEIDop.versieInformatie"/>
  </office:meta>
</office:document-meta>
</file>