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ience Park Eindhoven Ongenummerd (Prodriv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04 december 2020 Science Park Eindhoven ongenummerd – nieuwbouw pand Prodrive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3348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48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48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0008.446 390136</meta:user-defined>
    <meta:user-defined meta:name="DC.title">Aangevraagde omgevingsvergunning Science Park Eindhoven Ongenummerd (Prodrive)</meta:user-defined>
    <meta:user-defined meta:name="OVERHEID.PostcodeHuisnummer/OVERHEIDop.postcodeHuisnummer">5692EM 5501</meta:user-defined>
    <meta:user-defined meta:name="OVERHEIDop.straatnaam">Science Park Eindhoven</meta:user-defined>
    <meta:user-defined meta:name="OVERHEIDop.woonplaats">Son en Breugel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482</meta:user-defined>
    <meta:user-defined meta:name="OVERHEIDop.GmbID/DC.identifier">gmb-2020-333482</meta:user-defined>
    <meta:user-defined meta:name="OVERHEIDop.versieInformatie"/>
  </office:meta>
</office:document-meta>
</file>