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7 bomen - t.h.v. Zuiderdwarsvaart 65 tot 93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Zuiderdwarsvaart 65 tot 93 in Drachten, een gemeentelijke aanvraag voor het kappen van 7 bomen, ontvangen: 12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3481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8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8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Zuiderdwarsvaart 65 tot 93 in Drachten, een gemeentelijke aanvraag voor het kappen van 7 bomen, ontvangen: 12 december 2020</meta:user-defined>
    <dc:language>nl</dc:language>
    <meta:user-defined meta:name="OVERHEID.EPSG28992/DC.spatial">203369.69 568718.23</meta:user-defined>
    <meta:user-defined meta:name="DC.title">Gemeente Smallingerland - aanvraag omgevingsvergunning - een gemeentelijke aanvraag voor het kappen van 7 bomen - t.h.v. Zuiderdwarsvaart 65 tot 93 in Drachten</meta:user-defined>
    <meta:user-defined meta:name="OVERHEID.PostcodeHuisnummer/OVERHEIDop.postcodeHuisnummer">9203HX 65</meta:user-defined>
    <meta:user-defined meta:name="OVERHEIDop.straatnaam">Zuiderdwarsvaart</meta:user-defined>
    <meta:user-defined meta:name="OVERHEIDop.woonplaats">Dracht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3481</meta:user-defined>
    <meta:user-defined meta:name="OVERHEIDop.GmbID/DC.identifier">gmb-2020-333481</meta:user-defined>
    <meta:user-defined meta:name="OVERHEIDop.versieInformatie"/>
  </office:meta>
</office:document-meta>
</file>