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o Businesspark 5: geaccepteerde melding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BL170, verzonden aan aanvrager 10-12-2020</text:p>
            <text:p text:style-name="common-al"/>
            <text:p text:style-name="last-al">Hierteg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34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862 443133</meta:user-defined>
    <meta:user-defined meta:name="DC.title">Agro Businesspark 5: geaccepteerde melding, tijdelijk lozen van bemalingswater</meta:user-defined>
    <meta:user-defined meta:name="OVERHEID.PostcodeHuisnummer/OVERHEIDop.postcodeHuisnummer">6708PV 5</meta:user-defined>
    <meta:user-defined meta:name="OVERHEIDop.straatnaam">Agro Business Park</meta:user-defined>
    <meta:user-defined meta:name="OVERHEIDop.woonplaats">Wage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77</meta:user-defined>
    <meta:user-defined meta:name="OVERHEIDop.GmbID/DC.identifier">gmb-2020-333477</meta:user-defined>
    <meta:user-defined meta:name="OVERHEIDop.versieInformatie"/>
  </office:meta>
</office:document-meta>
</file>