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HANDELEN IN STRIJD MET REGELS RUIMTELIJKE ORDENING) Ekkersrijt 450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3 december 2020 Ekkersrijt 4503a, 5692 DN – realiseren showroom voor taartwinkeltje (HANDELEN IN STRIJD MET REGELS RUIMTELIJKE ORDENING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47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52 390136</meta:user-defined>
    <meta:user-defined meta:name="DC.title">Aangevraagde omgevingsvergunning (HANDELEN IN STRIJD MET REGELS RUIMTELIJKE ORDENING) Ekkersrijt 4503a</meta:user-defined>
    <meta:user-defined meta:name="OVERHEID.PostcodeHuisnummer/OVERHEIDop.postcodeHuisnummer">5692DN 4503</meta:user-defined>
    <meta:user-defined meta:name="OVERHEIDop.straatnaam">Ekkersrijt</meta:user-defined>
    <meta:user-defined meta:name="OVERHEIDop.woonplaats">Son en Breug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75</meta:user-defined>
    <meta:user-defined meta:name="OVERHEIDop.GmbID/DC.identifier">gmb-2020-333475</meta:user-defined>
    <meta:user-defined meta:name="OVERHEIDop.versieInformatie"/>
  </office:meta>
</office:document-meta>
</file>