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ongen.) 10, ingetrokken omgevingsvergunning, plaatsen antenne-installatie t.b.v. mobiele telecommunica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15W2120</text:p>
            <text:p text:style-name="common-al">Verzonden aan aanvrager 09-12-2020</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34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57.456 445131.175</meta:user-defined>
    <meta:user-defined meta:name="DC.title">Keijenbergseweg (ongen.) 10, ingetrokken omgevingsvergunning, plaatsen antenne-installatie t.b.v. mobiele telecommunicatie, reguliere procedure bouw</meta:user-defined>
    <meta:user-defined meta:name="OVERHEID.PostcodeHuisnummer/OVERHEIDop.postcodeHuisnummer">6705BP 23</meta:user-defined>
    <meta:user-defined meta:name="OVERHEIDop.straatnaam">Keijenbergseweg</meta:user-defined>
    <meta:user-defined meta:name="OVERHEIDop.woonplaats">Wageningen</meta:user-defined>
    <meta:user-defined meta:name="DCTERMS.W3CDTF/DCTERMS.available">2020-12-16</meta:user-defined>
    <meta:user-defined meta:name="DCTERMS.W3CDTF/OVERHEIDop.jaargang">2020</meta:user-defined>
    <meta:user-defined meta:name="OVERHEIDop.publicationIssue">333469</meta:user-defined>
    <meta:user-defined meta:name="OVERHEIDop.GmbID/DC.identifier">gmb-2020-333469</meta:user-defined>
    <meta:user-defined meta:name="OVERHEIDop.versieInformatie"/>
  </office:meta>
</office:document-meta>
</file>