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Dukaatstraat 55</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0-0798 </text:p>
            <text:p text:style-name="common-al">OLO-nummer: 5665153</text:p>
            <text:p text:style-name="common-al">Locatie: Delfgauw, Dukaatstraat 55</text:p>
            <text:p text:style-name="common-al">Postcode: 2645 MJ</text:p>
            <text:p text:style-name="common-al">Datum ontvangst: 10-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34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8 </meta:user-defined>
    <meta:user-defined meta:name="DCTERMS.abstract">wijzigen gevel</meta:user-defined>
    <dc:language>nl</dc:language>
    <meta:user-defined meta:name="OVERHEID.EPSG28992/DC.spatial">86443.7587371811 446747.552455846</meta:user-defined>
    <meta:user-defined meta:name="DC.title">Ingediende aanvraag omgevingsvergunning : Delfgauw, Dukaatstraat 55</meta:user-defined>
    <meta:user-defined meta:name="OVERHEID.PostcodeHuisnummer/OVERHEIDop.postcodeHuisnummer">2645MJ 55</meta:user-defined>
    <meta:user-defined meta:name="OVERHEIDop.straatnaam">Dukaatstraat</meta:user-defined>
    <meta:user-defined meta:name="OVERHEIDop.woonplaats">Delfgauw</meta:user-defined>
    <meta:user-defined meta:name="DCTERMS.W3CDTF/DCTERMS.available">2020-12-16</meta:user-defined>
    <meta:user-defined meta:name="DCTERMS.W3CDTF/OVERHEIDop.jaargang">2020</meta:user-defined>
    <meta:user-defined meta:name="OVERHEIDop.publicationIssue">333458</meta:user-defined>
    <meta:user-defined meta:name="OVERHEIDop.GmbID/DC.identifier">gmb-2020-333458</meta:user-defined>
    <meta:user-defined meta:name="OVERHEIDop.versieInformatie"/>
  </office:meta>
</office:document-meta>
</file>