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– Melding Activiteitenbesluit; dossiernummer AB20.0063, Peterstraat 12 6151 EB Munster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ittard-Geleen hebben de volgende melding ontvangen.</text:p>
            <text:p text:style-name="common-al"/>
            <text:p text:style-name="common-al">Omschrijving activiteit(en): starten snackbar</text:p>
            <text:p text:style-name="common-al">Locatie:  Peterstraat 12 6151 EB Munstergeleen</text:p>
            <text:p text:style-name="common-al">Ontvangst datum:  25 november 2020 </text:p>
            <text:p text:style-name="common-al">Dossiernummer:  AB20.0063</text:p>
            <text:p text:style-name="common-al"/>
            <text:p text:style-name="common-al">De inrichting valt onder de werking van het Activiteitenbesluit milieubeheer en de Activiteitenregeling milieubeheer. Dit betekent dat de inrichting moet voldoen aan de daarin opgenomen regels. Voor meer informatie kunt u het E-loket raadplegen via https://www.aimonline.nl.</text:p>
            <text:p text:style-name="common-al">Tegen deze melding kunt u geen bezwaar of zienswijze indienen.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Voor het inzien van het dossier kunt u contact opnemen met de balie Vergunningen via telefoonnummer 14 046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33453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3453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3453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3/xml/MC-DRP-OverigeInformatie-Web-ZM.xml</meta:user-defined>
    <meta:user-defined meta:name="OVERHEID.Gemeente/DC.creator">Sittard-Geleen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Sittard-Geleen</meta:user-defined>
    <meta:user-defined meta:name="OVERHEID.Gemeente/DCTERMS.publisher">Sittard-Geleen</meta:user-defined>
    <meta:user-defined meta:name="OVERHEID.TaxonomieBeleidsagenda/OVERHEID.category">Ruimte en infrastructuur | Organisatie en beleid</meta:user-defined>
    <dc:language>nl</dc:language>
    <meta:user-defined meta:name="OVERHEID.Gemeente/DC.spatial">Sittard-Geleen</meta:user-defined>
    <meta:user-defined meta:name="OVERHEID.EPSG28992/DC.spatial">188277 331899</meta:user-defined>
    <meta:user-defined meta:name="DC.title">Gemeente Sittard-Geleen – Melding Activiteitenbesluit; dossiernummer AB20.0063, Peterstraat 12 6151 EB Munstergeleen</meta:user-defined>
    <meta:user-defined meta:name="OVERHEID.PostcodeHuisnummer/OVERHEIDop.postcodeHuisnummer">6151EB 12</meta:user-defined>
    <meta:user-defined meta:name="OVERHEIDop.straatnaam">Peterstraat</meta:user-defined>
    <meta:user-defined meta:name="OVERHEIDop.woonplaats">Munstergeleen</meta:user-defined>
    <meta:user-defined meta:name="DCTERMS.W3CDTF/DCTERMS.available">2020-12-16</meta:user-defined>
    <meta:user-defined meta:name="DCTERMS.W3CDTF/OVERHEIDop.jaargang">2020</meta:user-defined>
    <meta:user-defined meta:name="OVERHEIDop.publicationIssue">333453</meta:user-defined>
    <meta:user-defined meta:name="OVERHEIDop.GmbID/DC.identifier">gmb-2020-333453</meta:user-defined>
    <meta:user-defined meta:name="OVERHEIDop.versieInformatie"/>
  </office:meta>
</office:document-meta>
</file>