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2, Pastoor Vonckenstraat 9 6166 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terne wijziging en uitbreiding van de bestaande Jumbo Supermarkt. Aard activiteiten ongewijzigd</text:p>
            <text:p text:style-name="common-al">Locatie:  Pastoor Vonckenstraat 9 6166 CV Geleen</text:p>
            <text:p text:style-name="common-al">Ontvangst datum:  12 november 2020 </text:p>
            <text:p text:style-name="common-al">Dossiernummer:  AB20.006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4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6864.325 331368.44</meta:user-defined>
    <meta:user-defined meta:name="DC.title">Gemeente Sittard-Geleen – Melding Activiteitenbesluit; dossiernummer AB20.0062, Pastoor Vonckenstraat 9 6166 CV Geleen</meta:user-defined>
    <meta:user-defined meta:name="OVERHEID.PostcodeHuisnummer/OVERHEIDop.postcodeHuisnummer">6166CV 9</meta:user-defined>
    <meta:user-defined meta:name="OVERHEIDop.straatnaam">Pastoor Vonckenstraat</meta:user-defined>
    <meta:user-defined meta:name="OVERHEIDop.woonplaats">Ge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46</meta:user-defined>
    <meta:user-defined meta:name="OVERHEIDop.GmbID/DC.identifier">gmb-2020-333446</meta:user-defined>
    <meta:user-defined meta:name="OVERHEIDop.versieInformatie"/>
  </office:meta>
</office:document-meta>
</file>