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aaldenveldweg 7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bben we een aanvraag omgevingsvergunning voor de kap van 7 bomen op de Naaldenveldweg 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4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871 486148</meta:user-defined>
    <meta:user-defined meta:name="DC.title">Aanvraag kapvergunning Naaldenveldweg 7 in Aerdenhout</meta:user-defined>
    <meta:user-defined meta:name="OVERHEID.PostcodeHuisnummer/OVERHEIDop.postcodeHuisnummer">2111GE 7</meta:user-defined>
    <meta:user-defined meta:name="OVERHEIDop.straatnaam">Naaldenveldweg</meta:user-defined>
    <meta:user-defined meta:name="OVERHEIDop.woonplaats">Aerden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43</meta:user-defined>
    <meta:user-defined meta:name="OVERHEIDop.GmbID/DC.identifier">gmb-2020-333443</meta:user-defined>
    <meta:user-defined meta:name="OVERHEIDop.versieInformatie"/>
  </office:meta>
</office:document-meta>
</file>