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13 in Voorhout, Kenmerk Z-20-161361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- en achterzijde</text:p>
            <text:p text:style-name="common-al"/>
            <text:p text:style-name="common-al">
            <text:span text:style-name="nadrukcur">Datum ontvangst </text:span>1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4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93.63 471621.3</meta:user-defined>
    <meta:user-defined meta:name="OVERHEID.EPSG28992/DC.spatial">93998.07 471615.25</meta:user-defined>
    <meta:user-defined meta:name="DC.title">Nieuwe aanvraag omgevingsvergunning, Beukenhaag 13 in Voorhout, Kenmerk Z-20-161361, het plaatsen van een dakkapel aan de voor- en achterzijde</meta:user-defined>
    <meta:user-defined meta:name="OVERHEID.PostcodeHuisnummer/OVERHEIDop.postcodeHuisnummer">2216BA 13</meta:user-defined>
    <meta:user-defined meta:name="OVERHEID.PostcodeHuisnummer/OVERHEIDop.postcodeHuisnummer">2216BA 13</meta:user-defined>
    <meta:user-defined meta:name="OVERHEIDop.straatnaam">Beukenhaag</meta:user-defined>
    <meta:user-defined meta:name="OVERHEIDop.straatnaam">Beukenhaag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442</meta:user-defined>
    <meta:user-defined meta:name="OVERHEIDop.GmbID/DC.identifier">gmb-2020-333442</meta:user-defined>
    <meta:user-defined meta:name="OVERHEIDop.versieInformatie"/>
  </office:meta>
</office:document-meta>
</file>