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Generaal Winkelmanlaan 85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0 hebben we een aanvraag omgevingsvergunning voor de kap van 1 boom op de Generaal Winkelmaanlaan 85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343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3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3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019 487322</meta:user-defined>
    <meta:user-defined meta:name="DC.title">Aanvraag kapvergunning Generaal Winkelmanlaan 85 in Aerdenhout</meta:user-defined>
    <meta:user-defined meta:name="OVERHEID.PostcodeHuisnummer/OVERHEIDop.postcodeHuisnummer">2111WV 85</meta:user-defined>
    <meta:user-defined meta:name="OVERHEIDop.straatnaam">Generaal Winkelmanlaan</meta:user-defined>
    <meta:user-defined meta:name="OVERHEIDop.woonplaats">Aerdenhou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38</meta:user-defined>
    <meta:user-defined meta:name="OVERHEIDop.GmbID/DC.identifier">gmb-2020-333438</meta:user-defined>
    <meta:user-defined meta:name="OVERHEIDop.versieInformatie"/>
  </office:meta>
</office:document-meta>
</file>