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 Murciastraat 31 te Lent -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text:span> het bouwen van een woning en het aanleggen van een uitrit</text:p>
            <text:p text:style-name="common-al">Locatie : Murciastraat 31 te Lent - kavel 2</text:p>
            <text:p text:style-name="common-al">Datum besluit : 14 december 2020</text:p>
            <text:p text:style-name="common-al">Zaaknummer ODRN: W.Z17.103796.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4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623.053 431171.394</meta:user-defined>
    <meta:user-defined meta:name="DC.title">Gemeente Nijmegen – ambtshalve intrekking omgevingsvergunning – Murciastraat 31 te Lent - kavel 2</meta:user-defined>
    <meta:user-defined meta:name="OVERHEID.PostcodeHuisnummer/OVERHEIDop.postcodeHuisnummer">6663NG 31</meta:user-defined>
    <meta:user-defined meta:name="OVERHEIDop.straatnaam">Murciastraat</meta:user-defined>
    <meta:user-defined meta:name="OVERHEIDop.woonplaats">Lent</meta:user-defined>
    <meta:user-defined meta:name="DCTERMS.W3CDTF/DCTERMS.available">2020-12-16</meta:user-defined>
    <meta:user-defined meta:name="DCTERMS.W3CDTF/OVERHEIDop.jaargang">2020</meta:user-defined>
    <meta:user-defined meta:name="OVERHEIDop.publicationIssue">333429</meta:user-defined>
    <meta:user-defined meta:name="OVERHEIDop.GmbID/DC.identifier">gmb-2020-333429</meta:user-defined>
    <meta:user-defined meta:name="OVERHEIDop.versieInformatie"/>
  </office:meta>
</office:document-meta>
</file>