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eldyk 7 te Mirns: verleende vergunning bouwen van een agrarisch bedrijfsgebouw en het plaatsen van twee voersilo's (OV 20180337/37987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20</text:span> is een omgevingsvergunning verleend voor deze locatie. Het gaat om het <text:span text:style-name="nadrukvet">bouwen van een agrarisch bedrijfsgebouw ter vervanging van de bestaande bedrijfsgebouwen en het plaatsen van twee voersilo'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4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668.227 541296.627</meta:user-defined>
    <meta:user-defined meta:name="DC.title">Wieldyk 7 te Mirns: verleende vergunning bouwen van een agrarisch bedrijfsgebouw en het plaatsen van twee voersilo's (OV 20180337/3798763)</meta:user-defined>
    <meta:user-defined meta:name="OVERHEID.PostcodeHuisnummer/OVERHEIDop.postcodeHuisnummer">8573WR 7</meta:user-defined>
    <meta:user-defined meta:name="OVERHEIDop.straatnaam">Wieldyk</meta:user-defined>
    <meta:user-defined meta:name="OVERHEIDop.woonplaats">Mirns</meta:user-defined>
    <meta:user-defined meta:name="DCTERMS.W3CDTF/DCTERMS.available">2020-12-16</meta:user-defined>
    <meta:user-defined meta:name="DCTERMS.W3CDTF/OVERHEIDop.jaargang">2020</meta:user-defined>
    <meta:user-defined meta:name="OVERHEIDop.publicationIssue">333425</meta:user-defined>
    <meta:user-defined meta:name="OVERHEIDop.GmbID/DC.identifier">gmb-2020-333425</meta:user-defined>
    <meta:user-defined meta:name="OVERHEIDop.versieInformatie"/>
  </office:meta>
</office:document-meta>
</file>