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Distributiestraat 59, 4283 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Distributiestraat 59, 4283 JN, </text:span>uitbreiding bedrijfsloods (OV20200788/5662391); ingekomen op 9 dec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341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1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1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386.383 421073.542</meta:user-defined>
    <meta:user-defined meta:name="DC.title">Gemeente Altena - Aanvraag omgevingsvergunning Giessen: Distributiestraat 59, 4283 JN</meta:user-defined>
    <meta:user-defined meta:name="OVERHEID.PostcodeHuisnummer/OVERHEIDop.postcodeHuisnummer">4283JN 59</meta:user-defined>
    <meta:user-defined meta:name="OVERHEIDop.straatnaam">Distributiestraat</meta:user-defined>
    <meta:user-defined meta:name="OVERHEIDop.woonplaats">Giess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417</meta:user-defined>
    <meta:user-defined meta:name="OVERHEIDop.GmbID/DC.identifier">gmb-2020-333417</meta:user-defined>
    <meta:user-defined meta:name="OVERHEIDop.versieInformatie"/>
  </office:meta>
</office:document-meta>
</file>