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leges 2021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229, eerste lid, aanhef en onderdeel b, en artikel 156, eerste lid, van de Gemeentewet, artikelen 2, tweede lid, en 7 van de Paspoortwet en artikel 10 van de Legesverordening 2021; </text:p>
            <text:p text:style-name="al"/>
            <text:p text:style-name="al">BESLUIT:</text:p>
            <text:p text:style-name="al"/>
            <text:p text:style-name="al">vast te stellen de volgende </text:p>
            <text:p text:style-name="al"/>
            <text:p text:style-name="al">
            <text:span text:style-name="nadrukvet">Verordening tot wijziging van de Verordening op de heffing en de invordering van leges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p text:style-name="al">Onderdeel 'Reisdocumenten en Nederlandse identiteitskaart' van hoofdstuk 'Publieke dienstverlening en burgerlijke stand' van de tarieventabel behorende bij de Legesverordening 2021 wordt vervangen door:</text:p>
            <text:p text:style-name="al"/>
            <text:p text:style-name="al">
            <text:span text:style-name="nadrukvet">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6-1-4-3-2-1">
                      <text:list-item text:style-override="id1-3-2-2-1-6-1-4-3-2-1-1">
                        <text:number>a.</text:number>
                        <text:p text:style-name="table_al">18 jaar of ouder is</text:p>
                      </text:list-item>
                    </text:list>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4-2-1">
                      <text:list-item text:style-override="id1-3-2-2-1-6-1-4-4-2-1-1">
                        <text:number>b.</text:number>
                        <text:p text:style-name="table_al">de leeftijd van 18 jaar nog niet heeft bereikt</text:p>
                      </text:list-item>
                    </text:list>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6-1-4-7-2-1">
                      <text:list-item text:style-override="id1-3-2-2-1-6-1-4-7-2-1-1">
                        <text:number>a.</text:number>
                        <text:p text:style-name="table_al">18 jaar of ouder is</text:p>
                      </text:list-item>
                    </text:list>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8-2-1">
                      <text:list-item text:style-override="id1-3-2-2-1-6-1-4-8-2-1-1">
                        <text:number>b.</text:number>
                        <text:p text:style-name="table_al">de leeftijd van 18 jaar nog niet heeft bereikt </text:p>
                      </text:list-item>
                    </text:list>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6-1-4-11-2-1">
                      <text:list-item text:style-override="id1-3-2-2-1-6-1-4-11-2-1-1">
                        <text:number>a.</text:number>
                        <text:p text:style-name="table_al">18 jaar of ouder is</text:p>
                      </text:list-item>
                    </text:list>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12-2-1">
                      <text:list-item text:style-override="id1-3-2-2-1-6-1-4-12-2-1-1">
                        <text:number>b.</text:number>
                        <text:p text:style-name="table_al">de leeftijd van 18 jaar nog niet heeft bereikt</text:p>
                      </text:list-item>
                    </text:list>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6-1-4-17-2-1">
                      <text:list-item text:style-override="id1-3-2-2-1-6-1-4-17-2-1-1">
                        <text:number>a.</text:number>
                        <text:p text:style-name="table_al">18 jaar of ouder is </text:p>
                      </text:list-item>
                    </text:list>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1-4-18-2-1">
                      <text:list-item text:style-override="id1-3-2-2-1-6-1-4-18-2-1-1">
                        <text:number>b.</text:number>
                        <text:p text:style-name="table_al">de leeftijd van 18 jaar nog niet heeft bereikt </text:p>
                      </text:list-item>
                    </text:list>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2,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De datum van ingang van de heffing is 1 januari 2021.</text:p>
                <text:p text:style-name="al"/>
              </text:list-item>
            </text:list>
          </text:section>
        </text:section>
        <text:section text:name="regeling-sluiting_id1-3-2-3" text:style-name="regeling-sluiting">
          <text:section text:name="ondertekening_id1-3-2-3-1">
            <text:p><text:span text:style-name="functie">Aldus vastgesteld in de collegevergadering van 8 december 2020.</text:span></text:p>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4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07303</meta:user-defined>
    <meta:user-defined meta:name="DCTERMS.alternative">Legesverordening 2021</meta:user-defined>
    <dc:language>nl</dc:language>
    <meta:user-defined meta:name="OVERHEID.Gemeente/DC.spatial">Arnhem</meta:user-defined>
    <meta:user-defined meta:name="DC.title">LEGESVERORDENING ARNHEM 2021</meta:user-defined>
    <meta:user-defined meta:name="DCTERMS.W3CDTF/DCTERMS.available">2020-12-17</meta:user-defined>
    <meta:user-defined meta:name="DCTERMS.W3CDTF/OVERHEIDop.jaargang">2020</meta:user-defined>
    <meta:user-defined meta:name="OVERHEIDop.publicationIssue">333416</meta:user-defined>
    <meta:user-defined meta:name="OVERHEIDop.betreftRegeling">CVDR647776_2</meta:user-defined>
    <meta:user-defined meta:name="xs:date/OVERHEIDop.startdatum">2021-01-01</meta:user-defined>
    <meta:user-defined meta:name="OVERHEIDop.GmbID/DC.identifier">gmb-2020-333416</meta:user-defined>
    <meta:user-defined meta:name="OVERHEIDop.versieInformatie"/>
  </office:meta>
</office:document-meta>
</file>