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euningsesteeg 2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Beuningsesteeg</text:span>
            <text:span text:style-name="nadrukvet"> 2, 6604AM Wijchen, het tijdelijk plaatsen van een schuiloverkapping voor een periode tot en met 11 juni 2021</text:span>
            <text:span text:style-name="nadrukvet">, verleend en verzonden op </text:span>
            <text:span text:style-name="nadrukvet">11 december 2020</text:span>
            <text:span text:style-name="nadrukvet">.</text:span>
            <text:span text:style-name="nadrukvet"> Activiteiten</text:span>
            <text:span text:style-name="nadrukvet">: bouwen en afwijking bestemmingsplan.</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33414</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414</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414</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9111 426068</meta:user-defined>
    <meta:user-defined meta:name="DC.title">Verleende omgevingsvergunning Beuningsesteeg 2 Wijchen</meta:user-defined>
    <meta:user-defined meta:name="OVERHEID.PostcodeHuisnummer/OVERHEIDop.postcodeHuisnummer">6604AM 2</meta:user-defined>
    <meta:user-defined meta:name="OVERHEIDop.straatnaam">Beuningsesteeg</meta:user-defined>
    <meta:user-defined meta:name="OVERHEIDop.woonplaats">Wijchen</meta:user-defined>
    <meta:user-defined meta:name="DCTERMS.W3CDTF/DCTERMS.available">2020-12-23</meta:user-defined>
    <meta:user-defined meta:name="DCTERMS.W3CDTF/OVERHEIDop.jaargang">2020</meta:user-defined>
    <meta:user-defined meta:name="OVERHEIDop.publicationIssue">333414</meta:user-defined>
    <meta:user-defined meta:name="OVERHEIDop.GmbID/DC.identifier">gmb-2020-333414</meta:user-defined>
    <meta:user-defined meta:name="OVERHEIDop.versieInformatie"/>
  </office:meta>
</office:document-meta>
</file>