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praktijkruimte naar een zelfstandige woning, Trambaan 29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baan 29, Burgum</text:p>
            <text:p text:style-name="common-al">Olo: 5669739</text:p>
            <text:p text:style-name="common-al">het veranderen van een praktijkruimte naar een zelfstandige woning</text:p>
            <text:p text:style-name="common-al">Datum ontvangst: 1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34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91 579447</meta:user-defined>
    <meta:user-defined meta:name="DC.title">Gemeente Tytsjerksteradiel - ontvangen aanvraag omgevingsvergunning, het veranderen van een praktijkruimte naar een zelfstandige woning, Trambaan 29, Burgum</meta:user-defined>
    <meta:user-defined meta:name="OVERHEID.PostcodeHuisnummer/OVERHEIDop.postcodeHuisnummer">9251LZ 29</meta:user-defined>
    <meta:user-defined meta:name="OVERHEIDop.straatnaam">Trambaan</meta:user-defined>
    <meta:user-defined meta:name="OVERHEIDop.woonplaats">Burg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10</meta:user-defined>
    <meta:user-defined meta:name="OVERHEIDop.GmbID/DC.identifier">gmb-2020-333410</meta:user-defined>
    <meta:user-defined meta:name="OVERHEIDop.versieInformatie"/>
  </office:meta>
</office:document-meta>
</file>