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nabij 1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nabij 101, Wijchen, kadastraal sectie H nr. 5079 en sectie </text:span>
            <text:span text:style-name="nadrukvet">B nr. 3538, het veranderen van de uitweg en het verplaatsen van een lantaarnpaal, verleend en verzonden op 14 december 2020</text:span>
            <text:span text:style-name="nadrukvet">.</text:span>
            <text:span text:style-name="nadrukvet"> Activiteiten: uitweg en uitvoeren werkzaamhed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4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Nieuweweg nabij 10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3406</meta:user-defined>
    <meta:user-defined meta:name="OVERHEIDop.GmbID/DC.identifier">gmb-2020-333406</meta:user-defined>
    <meta:user-defined meta:name="OVERHEIDop.versieInformatie"/>
  </office:meta>
</office:document-meta>
</file>