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uslaan 11 Wij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ampuslaan 11, 6602HX Wijchen, het plaatsen van een gebouw voor opslagruimte, verleend en verzonden op 11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4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38.563 423929.149</meta:user-defined>
    <meta:user-defined meta:name="DC.title">Verleende omgevingsvergunning Campuslaan 11 Wijhen</meta:user-defined>
    <meta:user-defined meta:name="OVERHEID.PostcodeHuisnummer/OVERHEIDop.postcodeHuisnummer">6602HX 11</meta:user-defined>
    <meta:user-defined meta:name="OVERHEIDop.straatnaam">Campuslaan</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3403</meta:user-defined>
    <meta:user-defined meta:name="OVERHEIDop.GmbID/DC.identifier">gmb-2020-333403</meta:user-defined>
    <meta:user-defined meta:name="OVERHEIDop.versieInformatie"/>
  </office:meta>
</office:document-meta>
</file>