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ing omgevingsvergunning (reguliere voorbereidingsprocedure) - het bouwen van een bouwwerk, Stationsstraat 31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ingetrokken:</text:p>
            <text:p text:style-name="common-al">-het bouwen van een bouwwerk (uitbreiding bedrijfsgebouw) op het adres Stationsstraat 31 Heythuysen. Dit besluit is 1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3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257.8 361993.4</meta:user-defined>
    <meta:user-defined meta:name="DC.title">Gemeente Leudal – Intrekking omgevingsvergunning (reguliere voorbereidingsprocedure) - het bouwen van een bouwwerk, Stationsstraat 31 Heythuysen</meta:user-defined>
    <meta:user-defined meta:name="OVERHEID.PostcodeHuisnummer/OVERHEIDop.postcodeHuisnummer">6093BJ 31</meta:user-defined>
    <meta:user-defined meta:name="OVERHEIDop.straatnaam">Stationsstraat</meta:user-defined>
    <meta:user-defined meta:name="OVERHEIDop.woonplaats">Heythuysen</meta:user-defined>
    <meta:user-defined meta:name="DCTERMS.W3CDTF/DCTERMS.available">2020-12-16</meta:user-defined>
    <meta:user-defined meta:name="DCTERMS.W3CDTF/OVERHEIDop.jaargang">2020</meta:user-defined>
    <meta:user-defined meta:name="OVERHEIDop.publicationIssue">333398</meta:user-defined>
    <meta:user-defined meta:name="OVERHEIDop.GmbID/DC.identifier">gmb-2020-333398</meta:user-defined>
    <meta:user-defined meta:name="OVERHEIDop.versieInformatie"/>
  </office:meta>
</office:document-meta>
</file>