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assenloop 4A Her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assenloop 4A, 6616AK Hernen, het tijdelijk plaatsen van een woonunit, verleend en verzonden op 11 december 2020</text:span>
            <text:span text:style-name="nadrukvet">.</text:span>
            <text:span text:style-name="nadrukvet"> Activiteiten:</text:span>
            <text:span text:style-name="nadrukvet"> bouwen en afwijking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338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8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8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5555.589 426684.54</meta:user-defined>
    <meta:user-defined meta:name="DC.title">Verleende omgevingsvergunning Dassenloop 4A Hernen</meta:user-defined>
    <meta:user-defined meta:name="OVERHEID.PostcodeHuisnummer/OVERHEIDop.postcodeHuisnummer">6616AK 4</meta:user-defined>
    <meta:user-defined meta:name="OVERHEIDop.straatnaam">Dassenloop</meta:user-defined>
    <meta:user-defined meta:name="OVERHEIDop.woonplaats">Hernen</meta:user-defined>
    <meta:user-defined meta:name="DCTERMS.W3CDTF/DCTERMS.available">2020-12-23</meta:user-defined>
    <meta:user-defined meta:name="DCTERMS.W3CDTF/OVERHEIDop.jaargang">2020</meta:user-defined>
    <meta:user-defined meta:name="OVERHEIDop.publicationIssue">333384</meta:user-defined>
    <meta:user-defined meta:name="OVERHEIDop.GmbID/DC.identifier">gmb-2020-333384</meta:user-defined>
    <meta:user-defined meta:name="OVERHEIDop.versieInformatie"/>
  </office:meta>
</office:document-meta>
</file>