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venweg 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Havenweg 8, 6603AS Wijchen, het starten van activiteiten van Geurts van Kessel </text:span>
            <text:span text:style-name="nadrukvet">Hardfacing</text:span>
            <text:span text:style-name="nadrukvet"> B.V., verzonden op 11 dec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33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62 424691</meta:user-defined>
    <meta:user-defined meta:name="DC.title">Milieumelding Havenweg 8 Wijchen</meta:user-defined>
    <meta:user-defined meta:name="OVERHEID.PostcodeHuisnummer/OVERHEIDop.postcodeHuisnummer">6603AS 8</meta:user-defined>
    <meta:user-defined meta:name="OVERHEIDop.straatnaam">Havenweg</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3379</meta:user-defined>
    <meta:user-defined meta:name="OVERHEIDop.GmbID/DC.identifier">gmb-2020-333379</meta:user-defined>
    <meta:user-defined meta:name="OVERHEIDop.versieInformatie"/>
  </office:meta>
</office:document-meta>
</file>