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aaijenberg 70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raaijenberg</text:span>
            <text:span text:style-name="nadrukvet"> 7015, 6601SN Wijchen, het veranderen van activiteiten van </text:span>
            <text:span text:style-name="nadrukvet">Liander</text:span>
            <text:span text:style-name="nadrukvet"> NV, verzonden op 11 dec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3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23 424658</meta:user-defined>
    <meta:user-defined meta:name="DC.title">Milieumelding Kraaijenberg 7015 Wijchen</meta:user-defined>
    <meta:user-defined meta:name="OVERHEID.PostcodeHuisnummer/OVERHEIDop.postcodeHuisnummer">6601SN 7015</meta:user-defined>
    <meta:user-defined meta:name="OVERHEIDop.straatnaam">Kraaijenberg</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3375</meta:user-defined>
    <meta:user-defined meta:name="OVERHEIDop.GmbID/DC.identifier">gmb-2020-333375</meta:user-defined>
    <meta:user-defined meta:name="OVERHEIDop.versieInformatie"/>
  </office:meta>
</office:document-meta>
</file>