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5a t/m j in Warmond, Kenmerk Z-20-161333, het vervangen inpandige bergingen door uitpandige fiets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inpandige bergingen door uitpandige fietsenbergingen</text:p>
            <text:p text:style-name="common-al"/>
            <text:p text:style-name="common-al">
            <text:span text:style-name="nadrukcur">Datum ontvangst </text:span>1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3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18.32 467959.03</meta:user-defined>
    <meta:user-defined meta:name="OVERHEID.EPSG28992/DC.spatial">94129.35 467933.05</meta:user-defined>
    <meta:user-defined meta:name="DC.title">Nieuwe aanvraag omgevingsvergunning, Endepoellaan 5a t/m j in Warmond, Kenmerk Z-20-161333, het vervangen inpandige bergingen door uitpandige fietsenbergingen</meta:user-defined>
    <meta:user-defined meta:name="OVERHEID.PostcodeHuisnummer/OVERHEIDop.postcodeHuisnummer">2361VC 5</meta:user-defined>
    <meta:user-defined meta:name="OVERHEID.PostcodeHuisnummer/OVERHEIDop.postcodeHuisnummer">2361VC 9</meta:user-defined>
    <meta:user-defined meta:name="OVERHEIDop.straatnaam">Endepoellaan</meta:user-defined>
    <meta:user-defined meta:name="OVERHEIDop.straatnaam">Endepoellaan</meta:user-defined>
    <meta:user-defined meta:name="OVERHEIDop.woonplaats">Warmond</meta:user-defined>
    <meta:user-defined meta:name="OVERHEIDop.woonplaats">Warmo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373</meta:user-defined>
    <meta:user-defined meta:name="OVERHEIDop.GmbID/DC.identifier">gmb-2020-333373</meta:user-defined>
    <meta:user-defined meta:name="OVERHEIDop.versieInformatie"/>
  </office:meta>
</office:document-meta>
</file>