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chapenpad ter hoogte van Voorerf 1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90</text:p>
            <text:p text:style-name="common-al">
            <text:span text:style-name="nadrukvet">Ingekomen:</text:span> 12-12-2020</text:p>
            <text:p text:style-name="common-al">
            <text:span text:style-name="nadrukvet">Locatie:</text:span> Schapenpad ter hoogte van Voorerf 115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3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1034.662 402739.299</meta:user-defined>
    <meta:user-defined meta:name="DC.title">Aanvraag omgevingsvergunning, het vellen van 1 boom, Schapenpad ter hoogte van Voorerf 115 Breda</meta:user-defined>
    <meta:user-defined meta:name="OVERHEID.PostcodeHuisnummer/OVERHEIDop.postcodeHuisnummer">4824GM 115</meta:user-defined>
    <meta:user-defined meta:name="OVERHEIDop.straatnaam">Voorerf</meta:user-defined>
    <meta:user-defined meta:name="OVERHEIDop.woonplaats">Bred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71</meta:user-defined>
    <meta:user-defined meta:name="OVERHEIDop.GmbID/DC.identifier">gmb-2020-333371</meta:user-defined>
    <meta:user-defined meta:name="OVERHEIDop.versieInformatie"/>
  </office:meta>
</office:document-meta>
</file>