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mpertheimstraat 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een besluit genomen op de aanvraag Omgevingsvergunning voor het plaatsen van een overkapping en erfafscheiding ter vervanging van de bestaan op locatie Lampertheimstraat 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30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dec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33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783 486990</meta:user-defined>
    <meta:user-defined meta:name="DC.title">Kennisgeving besluit op aanvraag Omgevingsvergunning Lampertheimstraat 3 in Wierden</meta:user-defined>
    <meta:user-defined meta:name="OVERHEID.PostcodeHuisnummer/OVERHEIDop.postcodeHuisnummer">7641DR 3</meta:user-defined>
    <meta:user-defined meta:name="OVERHEIDop.straatnaam">Lampertheimstraat</meta:user-defined>
    <meta:user-defined meta:name="OVERHEIDop.woonplaats">Wi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68</meta:user-defined>
    <meta:user-defined meta:name="OVERHEIDop.GmbID/DC.identifier">gmb-2020-333368</meta:user-defined>
    <meta:user-defined meta:name="OVERHEIDop.versieInformatie"/>
  </office:meta>
</office:document-meta>
</file>