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469) Oosteinde 217 Voorburg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conifeer).</text:p>
            <text:p text:style-name="common-al">
            <text:span text:style-name="nadrukvet">Datum bekendmaking besluit: </text:span>14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3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1.94 454659.67</meta:user-defined>
    <meta:user-defined meta:name="DC.title">Verleende omgevingsvergunning (kenmerk 686469) Oosteinde 217 Voorburg kappen van een boom (conifeer)</meta:user-defined>
    <meta:user-defined meta:name="OVERHEID.PostcodeHuisnummer/OVERHEIDop.postcodeHuisnummer">2271EG 217</meta:user-defined>
    <meta:user-defined meta:name="OVERHEIDop.straatnaam">Oosteinde</meta:user-defined>
    <meta:user-defined meta:name="OVERHEIDop.woonplaats">Voorburg</meta:user-defined>
    <meta:user-defined meta:name="DCTERMS.W3CDTF/DCTERMS.available">2020-12-16</meta:user-defined>
    <meta:user-defined meta:name="DCTERMS.W3CDTF/OVERHEIDop.jaargang">2020</meta:user-defined>
    <meta:user-defined meta:name="OVERHEIDop.externeBijlage">bomen_vergunning.pdf|exb-2020-68439</meta:user-defined>
    <meta:user-defined meta:name="OVERHEIDop.externeBijlage">locatie boom.pdf|exb-2020-68440</meta:user-defined>
    <meta:user-defined meta:name="OVERHEIDop.externeBijlage">m2_Perceel_Oosteinde_217.pdf|exb-2020-68441</meta:user-defined>
    <meta:user-defined meta:name="OVERHEIDop.externeBijlage">omgevingsvergunning Oosteinde 217 geanonimiseerd|exb-2020-68442</meta:user-defined>
    <meta:user-defined meta:name="OVERHEIDop.publicationIssue">333365</meta:user-defined>
    <meta:user-defined meta:name="OVERHEIDop.GmbID/DC.identifier">gmb-2020-333365</meta:user-defined>
    <meta:user-defined meta:name="OVERHEIDop.versieInformatie"/>
  </office:meta>
</office:document-meta>
</file>