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vernummeren - Parallelweg 6A t/m 10R naar 6B t/m 10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e vernummeren: </text:span>
          </text:p>
            <text:p text:style-name="common-al">Parallelweg 6A t/m 10R naar 6B t/m 10S (datum besluit 9-12-2020) doc 1791271)</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336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6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6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242.455 435567</meta:user-defined>
    <meta:user-defined meta:name="DC.title">Gemeente Vlaardingen - huisnummerbesluiten vernummeren - Parallelweg 6A t/m 10R naar 6B t/m 10S, Vlaardingen</meta:user-defined>
    <meta:user-defined meta:name="OVERHEIDop.straatnaam">Parallelweg</meta:user-defined>
    <meta:user-defined meta:name="OVERHEIDop.woonplaats">Vlaardingen</meta:user-defined>
    <meta:user-defined meta:name="DCTERMS.W3CDTF/DCTERMS.available">2020-12-16</meta:user-defined>
    <meta:user-defined meta:name="DCTERMS.W3CDTF/OVERHEIDop.jaargang">2020</meta:user-defined>
    <meta:user-defined meta:name="OVERHEIDop.externeBijlage">1791271|exb-2020-68435</meta:user-defined>
    <meta:user-defined meta:name="OVERHEIDop.publicationIssue">333361</meta:user-defined>
    <meta:user-defined meta:name="OVERHEIDop.GmbID/DC.identifier">gmb-2020-333361</meta:user-defined>
    <meta:user-defined meta:name="OVERHEIDop.versieInformatie"/>
  </office:meta>
</office:document-meta>
</file>