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bbestederweg 19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kenning (huis)nummer</text:p>
            <text:p text:style-name="common-al"/>
            <text:p text:style-name="common-al">Burgemeester en wethouders van Schagen;</text:p>
            <text:p text:style-name="common-al">Overwegende dat,</text:p>
            <text:p text:style-name="common-al">- een omgevingsvergunning is verleend voor vervangende nieuwbouw van een woning op het perceel kadastraal bekend gemeente Callantsoog, sectie D, nummer 1880;</text:p>
            <text:p text:style-name="common-al">- dit verblijfsobject in het kader van de Wet Bag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Abbestederweg 19,1759NA Callantsoog</text:p>
            <text:p text:style-name="common-al">met ingang van 7 december 2020, overeenkomstig de bij dit besluit behorende situatietekening met het nummer 20-085;</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7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3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2461</meta:user-defined>
    <dc:language>nl</dc:language>
    <meta:user-defined meta:name="OVERHEID.EPSG28992/DC.spatial">108520.439 539528.198</meta:user-defined>
    <meta:user-defined meta:name="DC.title">Besluit nummeraanduiding; Abbestederweg 19 Callantsoog</meta:user-defined>
    <meta:user-defined meta:name="OVERHEID.PostcodeHuisnummer/OVERHEIDop.postcodeHuisnummer">1759NA 19</meta:user-defined>
    <meta:user-defined meta:name="OVERHEIDop.straatnaam">Abbestederweg</meta:user-defined>
    <meta:user-defined meta:name="OVERHEIDop.woonplaats">Callantsoog</meta:user-defined>
    <meta:user-defined meta:name="DCTERMS.W3CDTF/DCTERMS.available">2020-12-16</meta:user-defined>
    <meta:user-defined meta:name="DCTERMS.W3CDTF/OVERHEIDop.jaargang">2020</meta:user-defined>
    <meta:user-defined meta:name="OVERHEIDop.externeBijlage">20-085|exb-2020-68434</meta:user-defined>
    <meta:user-defined meta:name="OVERHEIDop.publicationIssue">333358</meta:user-defined>
    <meta:user-defined meta:name="OVERHEIDop.GmbID/DC.identifier">gmb-2020-333358</meta:user-defined>
    <meta:user-defined meta:name="OVERHEIDop.versieInformatie"/>
  </office:meta>
</office:document-meta>
</file>