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astgestelde Structuurvisie ‘Bovenlanden Oosteind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17</text:span>
            <text:span text:style-name="nadrukvet">/017209</text:span>
          </text:p>
            <text:p text:style-name="common-al">Op 4 december 2020 heeft de gemeenteraad van Aalsmeer de structuurvisie ‘Bovenlanden Oosteinderweg’ vastgesteld. <text:span text:style-name="nadrukcur"/>Met ingang van 17 december 2020 zal de vastgestelde structuurvisie voor een ieder raadpleegbaar zijn. </text:p>
            <text:p text:style-name="common-al"/>
            <text:p text:style-name="common-al">
            <text:span text:style-name="nadrukvet">Plangebied</text:span>
          </text:p>
            <text:p text:style-name="common-al">Het gebied van de structuurvisie wordt begrensd door de oude Spoordijk in het zuidwesten, de Ringvaart van de Haarlemmermeerpolder in het noordwesten, de Meester Jac. Takkade in het noordoosten en de Hogedijk in het zuidoosten.</text:p>
            <text:p text:style-name="common-al"/>
            <text:p text:style-name="common-al">
            <text:span text:style-name="nadrukvet">Wat is het doel van de Structuurvisie ‘Bovenlanden </text:span>
            <text:span text:style-name="nadrukvet">Oosteinderweg</text:span>
            <text:span text:style-name="nadrukvet">’</text:span>
          </text:p>
            <text:p text:style-name="common-al">Grote delen van het glasareaal in de regio Aalsmeer zijn niet meer toekomstbestendig. </text:p>
            <text:p text:style-name="common-al">Ook voor het gebied de Bovenlanden Oosteinderweg geldt, dat de toekomst van de hier aanwezige trekheestercultuur onder druk staat. Tegelijkertijd zijn transformaties in het gebied lastig door beperkingen vanuit Schiphol (LIB contouren). Het gebied is door de ligging in het verlengde van de Aalsmeerbaan (aan de overzijde van de Ringvaart) zwaar milieubelast. Hierdoor staat de leefbaarheid onder druk. Dit is de reden dat een structuurvisie voor dit gebied is opgesteld in samenspraak met bewoners en bedrijven in dit gebied. </text:p>
            <text:p text:style-name="common-al"/>
            <text:p text:style-name="common-al">De Bovenlanden kennen een rijke cultuurhistorie, veelal gerelateerd aan de tuinbouw. Daar herbergt het groene en waterrijke gebied veel natuurwaarden en recreatieve trekkers en is daarmee een groene parel in een dichtbevolkte regio. Met deze visie wordt ingezet op de versterking van deze waarden van het gebied, zodat de leefbaarheid wordt vergroot. </text:p>
            <text:p text:style-name="common-al"/>
            <text:p text:style-name="common-al">De structuurvisie vormt een toetsingskader voor ruimtelijke initiatieven. Hierbij wordt een onderscheid gemaakt in vier zones:</text:p>
            <text:p text:style-name="common-al">- het lint; </text:p>
            <text:p text:style-name="common-al">- een ontwikkelzone achter het lint, waar passende bedrijven zich kunnen ontwikkelen</text:p>
            <text:p text:style-name="common-al">- een groen/recreatieve zone achter de ontwikkelzone en </text:p>
            <text:p text:style-name="common-al">- een groen-/ recreatieve zone langs de Ringvaart. </text:p>
            <text:p text:style-name="common-al"/>
            <text:p text:style-name="common-al">De visie wordt ook gebruikt als basis om fondsen te werven voor de transformatiekosten die niet door initiatiefnemers en gemeente gedragen kunnen worden. </text:p>
            <text:p text:style-name="common-al"/>
            <text:p text:style-name="common-al">
            <text:span text:style-name="nadrukvet">Waar vindt u informatie?</text:span>
          </text:p>
            <text:p text:style-name="common-al">De structuurvisie wordt vanaf 17 december beschikbaar gesteld. De visie vindt u op de volgende manieren:</text:p>
            <text:p text:style-name="common-al"/>
            <text:p text:style-name="common-al">De vastgestelde structuurvisie vindt u op de volgende manieren:</text:p>
            <text:p text:style-name="common-al">- de landelijke voorziening van <text:a xlink:href="http://www.ruimtelijkeplannen.nl/" xlink:type="simple">www.ruimtelijkeplannen.nl</text:a> door te zoeken op identificatiecode: NL.IMRO.0358.SvOosteinderweg-VG01</text:p>
            <text:p text:style-name="common-al">- de gemeentelijke voorziening, rechtstreeks via <text:a xlink:href="http://0358.ropubliceer.nl/" xlink:type="simple">http://0358.ropubliceer.nl</text:a>, identificatiecode : NL.IMRO.0358.SvOosteinderweg-VG01</text:p>
            <text:p text:style-name="common-al">- of via de website van Aalsmeer <text:a xlink:href="https://www.aalsmeer.nl/wonen-leven/publicatie/bestemmingsplannen-en-structuurvisies" xlink:type="simple">https://www.aalsmeer.nl/wonen-leven/publicatie/bestemmingsplannen-en-structuurvisies</text:a></text:p>
            <text:p text:style-name="common-al"/>
            <text:p text:style-name="common-al">
            <text:span text:style-name="nadrukvet">Ter inzagelegging</text:span>
            <text:span text:style-name="nadrukvet"/>
          </text:p>
            <text:p text:style-name="common-al">Gedurende maatregelen omtrent COVID-19 worden stukken niet ter inzage gelegd in het gemeentehuis van Aalsmeer. Mocht u echt niet in de gelegenheid zijn de stukken online in te zien, dan kunt u telefonisch contact met ons opnemen via (020) 540 4911</text:p>
            <text:p text:style-name="common-al"/>
            <text:p text:style-name="common-al">
            <text:span text:style-name="nadrukvet">Bezwaar en beroep</text:span>
          </text:p>
            <text:p text:style-name="common-al">Wettelijk is bepaald dat het besluit tot vaststelling van een structuurvisie niet vatbaar is voor bezwaar en beroep.</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335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5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5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alsmeer</meta:user-defined>
    <meta:user-defined meta:name="OVERHEID.Informatietype/DC.type">officiële publicatie</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SvOosteinderweg-VG01</meta:user-defined>
    <meta:user-defined meta:name="OVERHEIDop.referentienummer">Z-2017/017209</meta:user-defined>
    <meta:user-defined meta:name="DCTERMS.abstract">Bekendmaking van de vastgestelde structuurvisie 'Bovenlanden Oosteinderweg'</meta:user-defined>
    <dc:language>nl</dc:language>
    <meta:user-defined meta:name="OVERHEID.Gemeente/DC.spatial">Aalsmeer</meta:user-defined>
    <meta:user-defined meta:name="OVERHEID.EPSG28992/DC.spatial">112148.259 476043.851</meta:user-defined>
    <meta:user-defined meta:name="OVERHEID.EPSG28992/DC.spatial">112729.29 476024.829</meta:user-defined>
    <meta:user-defined meta:name="OVERHEID.EPSG28992/DC.spatial">114073.551 477046.655</meta:user-defined>
    <meta:user-defined meta:name="OVERHEID.EPSG28992/DC.spatial">114987.652 477665.492</meta:user-defined>
    <meta:user-defined meta:name="OVERHEID.EPSG28992/DC.spatial">114546.781 478757.927</meta:user-defined>
    <meta:user-defined meta:name="OVERHEID.EPSG28992/DC.spatial">113749.952 477577.508</meta:user-defined>
    <meta:user-defined meta:name="OVERHEID.EPSG28992/DC.spatial">112044.197 476474.858</meta:user-defined>
    <meta:user-defined meta:name="DC.title">Gemeente Aalsmeer – Vastgestelde Structuurvisie ‘Bovenlanden Oosteinderweg’</meta:user-defined>
    <meta:user-defined meta:name="OVERHEID.PostcodeHuisnummer/OVERHEIDop.postcodeHuisnummer">1432AC 17</meta:user-defined>
    <meta:user-defined meta:name="OVERHEID.PostcodeHuisnummer/OVERHEIDop.postcodeHuisnummer">1431HH 251</meta:user-defined>
    <meta:user-defined meta:name="OVERHEID.PostcodeHuisnummer/OVERHEIDop.postcodeHuisnummer">1432ET 2</meta:user-defined>
    <meta:user-defined meta:name="OVERHEID.PostcodeHuisnummer/OVERHEIDop.postcodeHuisnummer">1432CA 1</meta:user-defined>
    <meta:user-defined meta:name="OVERHEID.PostcodeHuisnummer/OVERHEIDop.postcodeHuisnummer">1432BX 28</meta:user-defined>
    <meta:user-defined meta:name="OVERHEID.PostcodeHuisnummer/OVERHEIDop.postcodeHuisnummer">1436BD 283</meta:user-defined>
    <meta:user-defined meta:name="OVERHEIDop.straatnaam">Oosteinderweg</meta:user-defined>
    <meta:user-defined meta:name="OVERHEIDop.straatnaam">Ophelialaan</meta:user-defined>
    <meta:user-defined meta:name="OVERHEIDop.straatnaam">Machineweg</meta:user-defined>
    <meta:user-defined meta:name="OVERHEIDop.straatnaam">Mr. Jac. Takkade</meta:user-defined>
    <meta:user-defined meta:name="OVERHEIDop.straatnaam">Amsterdam-Bataviaweg</meta:user-defined>
    <meta:user-defined meta:name="OVERHEIDop.straatnaam">Pontweg</meta:user-defined>
    <meta:user-defined meta:name="OVERHEIDop.straatnaam">Aalsmeerderdijk</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Schiphol</meta:user-defined>
    <meta:user-defined meta:name="OVERHEIDop.woonplaats">Aalsmeer</meta:user-defined>
    <meta:user-defined meta:name="OVERHEIDop.woonplaats">Aalsmeerderbrug</meta:user-defined>
    <meta:user-defined meta:name="DCTERMS.W3CDTF/DCTERMS.available">2020-12-16</meta:user-defined>
    <meta:user-defined meta:name="DCTERMS.W3CDTF/OVERHEIDop.jaargang">2020</meta:user-defined>
    <meta:user-defined meta:name="OVERHEIDop.publicationIssue">333353</meta:user-defined>
    <meta:user-defined meta:name="OVERHEIDop.GmbID/DC.identifier">gmb-2020-333353</meta:user-defined>
    <meta:user-defined meta:name="OVERHEIDop.versieInformatie"/>
  </office:meta>
</office:document-meta>
</file>