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35809 - Looistraat 30M te Heumen - kavel 93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ning en aanleggen van een uitrit</text:p>
            <text:p text:style-name="common-al">Locatie : Looistraat 30M te Heumen - kavel 93 - project Heumen Noord</text:p>
            <text:p text:style-name="common-al">Datum besluit : 14 december 2020</text:p>
            <text:p text:style-name="common-al">Datum verzending : 14 december 2020</text:p>
            <text:p text:style-name="common-al">Zaaknummer ODRN: W.Z20.10850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33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13.957 420126.42</meta:user-defined>
    <meta:user-defined meta:name="DC.title">Gemeente Heumen – verleende omgevingsvergunning – OLO 5535809 - Looistraat 30M te Heumen - kavel 93 - project Heumen Noord</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12-16</meta:user-defined>
    <meta:user-defined meta:name="DCTERMS.W3CDTF/OVERHEIDop.jaargang">2020</meta:user-defined>
    <meta:user-defined meta:name="OVERHEIDop.publicationIssue">333352</meta:user-defined>
    <meta:user-defined meta:name="OVERHEIDop.GmbID/DC.identifier">gmb-2020-333352</meta:user-defined>
    <meta:user-defined meta:name="OVERHEIDop.versieInformatie"/>
  </office:meta>
</office:document-meta>
</file>