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Sperwerlaan 640 t/m 66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perwerlaan 640 t/m 660 (even) (datum besluit 9-12-2020) doc 18262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058.281 438175.507</meta:user-defined>
    <meta:user-defined meta:name="DC.title">Gemeente Vlaardingen - huisnummerbesluiten - Sperwerlaan 640 t/m 660, Vlaardingen</meta:user-defined>
    <meta:user-defined meta:name="OVERHEIDop.straatnaam">Sperwerlaan</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826298|exb-2020-68430</meta:user-defined>
    <meta:user-defined meta:name="OVERHEIDop.publicationIssue">333351</meta:user-defined>
    <meta:user-defined meta:name="OVERHEIDop.GmbID/DC.identifier">gmb-2020-333351</meta:user-defined>
    <meta:user-defined meta:name="OVERHEIDop.versieInformatie"/>
  </office:meta>
</office:document-meta>
</file>