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Grote Sloot 353, 353A en 355 in Schagerbru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oekenning (huis)nummer</text:p>
            <text:p text:style-name="common-al"/>
            <text:p text:style-name="common-al">Burgemeester en wethouders van Schagen;</text:p>
            <text:p text:style-name="common-al">Overwegende dat,</text:p>
            <text:p text:style-name="common-al">- een omgevingsvergunning is verleend voor de verbouw van een bedrijfspand met bedrijfswoning naar 3 woningen op het perceel kadastraal bekend gemeente Zijpe, sectie C, nummer 1572 en 2089;</text:p>
            <text:p text:style-name="common-al">- het bedrijfspand nu de nummeraanduiding Grote Sloot 355 heeft met een industriefunctie en woonfunctie;</text:p>
            <text:p text:style-name="common-al">- deze nummeraanduiding blijft bestaan maar de industriefunctie hierbij komt te vervallen;</text:p>
            <text:p text:style-name="common-al">- na de verbouw het pand zal bestaan uit 3 verblijfsobjecten;</text:p>
            <text:p text:style-name="common-al">- deze 2 extra verblijfsobjecten ook moeten worden voorzien van een nummeraanduiding;</text:p>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
            <text:p text:style-name="common-al">1. tot vaststelling van de nummeraanduidingen:</text:p>
            <text:p text:style-name="common-al">Grote Sloot 353, 353A, 1751LD Schagerbrug (woonfunctie)</text:p>
            <text:p text:style-name="common-al">Grote Sloot 355, 1751LD Schagerbrug (gewijzigd naar alleen woonfunctie)</text:p>
            <text:p text:style-name="common-al">met ingang van 7 december 2020, overeenkomstig de bij dit besluit behorende situatietekening met het nummer 20-082;</text:p>
            <text:p text:style-name="common-al">2. dat aan deze beschikking geen andere rechten te ontlenen zijn dan het voeren van de toegekende nummeraanduidingen.</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7 december 2020</text:span></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334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4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4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0.962173</meta:user-defined>
    <dc:language>nl</dc:language>
    <meta:user-defined meta:name="OVERHEID.EPSG28992/DC.spatial">112638.435 535224.637</meta:user-defined>
    <meta:user-defined meta:name="DC.title">Besluit nummeraanduiding; Grote Sloot 353, 353A en 355 in Schagerbrug</meta:user-defined>
    <meta:user-defined meta:name="OVERHEID.PostcodeHuisnummer/OVERHEIDop.postcodeHuisnummer">1751LD 353</meta:user-defined>
    <meta:user-defined meta:name="OVERHEIDop.straatnaam">Grote Sloot</meta:user-defined>
    <meta:user-defined meta:name="OVERHEIDop.woonplaats">Schagerbrug</meta:user-defined>
    <meta:user-defined meta:name="DCTERMS.W3CDTF/DCTERMS.available">2020-12-16</meta:user-defined>
    <meta:user-defined meta:name="DCTERMS.W3CDTF/OVERHEIDop.jaargang">2020</meta:user-defined>
    <meta:user-defined meta:name="OVERHEIDop.externeBijlage">20-082|exb-2020-68429</meta:user-defined>
    <meta:user-defined meta:name="OVERHEIDop.publicationIssue">333349</meta:user-defined>
    <meta:user-defined meta:name="OVERHEIDop.GmbID/DC.identifier">gmb-2020-333349</meta:user-defined>
    <meta:user-defined meta:name="OVERHEIDop.versieInformatie"/>
  </office:meta>
</office:document-meta>
</file>