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6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12-2020</text:p>
            <text:p text:style-name="common-al"/>
            <text:p text:style-name="common-al">Dossierlocatie: <text:span text:style-name="nadrukvet">Lelystad, Oostvaardersdijk 25A</text:span></text:p>
            <text:p text:style-name="common-al"/>
            <text:p text:style-name="common-al">Dossiernummer: 2163</text:p>
            <text:p text:style-name="common-al"/>
            <text:p text:style-name="common-al">Dossieromschrijving: handelingen met gevolgen voor beschermde monumenten (onderhoud), veranderen van een gevelpaneel (kozijn), plaatsen van een erfafscheiding, kappen van 3 houtopstanden(struiken), plaatsen van tuinmeubilair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334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4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4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63</meta:user-defined>
    <meta:user-defined meta:name="DCTERMS.abstract">handelingen met gevolgen voor beschermde monumenten (onderhoud), veranderen van een gevelpaneel (kozijn), plaatsen van een erfafscheiding, kappen van 3 houtopstanden(struiken), plaatsen van tuinmeubilair (tijdelijk)</meta:user-defined>
    <dc:language>nl</dc:language>
    <meta:user-defined meta:name="OVERHEID.EPSG28992/DC.spatial">157041.759 501731.485</meta:user-defined>
    <meta:user-defined meta:name="DC.title">2163 Ingekomen omgevingsvergunning</meta:user-defined>
    <meta:user-defined meta:name="OVERHEID.PostcodeHuisnummer/OVERHEIDop.postcodeHuisnummer">8244PA 25</meta:user-defined>
    <meta:user-defined meta:name="OVERHEIDop.straatnaam">Oostvaardersdijk</meta:user-defined>
    <meta:user-defined meta:name="OVERHEIDop.woonplaats">Lely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40</meta:user-defined>
    <meta:user-defined meta:name="OVERHEIDop.GmbID/DC.identifier">gmb-2020-333340</meta:user-defined>
    <meta:user-defined meta:name="OVERHEIDop.versieInformatie"/>
  </office:meta>
</office:document-meta>
</file>