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mmelsedijk sectie C nummer 412 in Westerhoven, verwijderen van asbesthoudende materialen van een opstal op een voormalig volkstuincomplex t.b.v. de aanleg van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odzob.nl/n69 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0-0187</text:p>
            <text:p text:style-name="common-al">Meldingsdatum: 31 januari 2020</text:p>
            <text:p text:style-name="common-al">Omschrijving: Dommelsedijk sectie C nummer 412 in Westerhoven, verwijderen van asbesthoudende materialen van een opstal op een voormalig volkstuincomplex t.b.v. de aanleg van de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33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52.02 372738.85</meta:user-defined>
    <meta:user-defined meta:name="DC.title">Ingekomen sloopmelding, Dommelsedijk sectie C nummer 412 in Westerhoven, verwijderen van asbesthoudende materialen van een opstal op een voormalig volkstuincomplex t.b.v. de aanleg van de N69</meta:user-defined>
    <meta:user-defined meta:name="OVERHEIDop.straatnaam">Westerhovenseweg</meta:user-defined>
    <meta:user-defined meta:name="OVERHEIDop.woonplaats">Valkenswaar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334</meta:user-defined>
    <meta:user-defined meta:name="OVERHEIDop.GmbID/DC.identifier">gmb-2020-33334</meta:user-defined>
    <meta:user-defined meta:name="OVERHEIDop.versieInformatie"/>
  </office:meta>
</office:document-meta>
</file>