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zartkade 9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Mozartkade 9, het uitbreiden van het woonhuis op de eerste verdieping, wabonummer 723268, verzonden 10 decem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333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3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3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319 484908</meta:user-defined>
    <meta:user-defined meta:name="DC.title">Verleende omgevingsvergunning Mozartkade 9</meta:user-defined>
    <meta:user-defined meta:name="OVERHEID.PostcodeHuisnummer/OVERHEIDop.postcodeHuisnummer">2102XH 9</meta:user-defined>
    <meta:user-defined meta:name="OVERHEIDop.straatnaam">Mozartkade</meta:user-defined>
    <meta:user-defined meta:name="OVERHEIDop.woonplaats">Heemstede</meta:user-defined>
    <meta:user-defined meta:name="DCTERMS.W3CDTF/DCTERMS.available">2020-12-16</meta:user-defined>
    <meta:user-defined meta:name="DCTERMS.W3CDTF/OVERHEIDop.jaargang">2020</meta:user-defined>
    <meta:user-defined meta:name="OVERHEIDop.publicationIssue">333332</meta:user-defined>
    <meta:user-defined meta:name="OVERHEIDop.GmbID/DC.identifier">gmb-2020-333332</meta:user-defined>
    <meta:user-defined meta:name="OVERHEIDop.versieInformatie"/>
  </office:meta>
</office:document-meta>
</file>