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een oprit en het kappen van een boom, Damsingel 29, Sumar, kadastraal Oostermeer I 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9, Sumar (Oostermeer, I, 908)</text:p>
            <text:p text:style-name="common-al">Olo: 5667501</text:p>
            <text:p text:style-name="common-al">het aanpassen van een oprit en het kappen van een boom</text:p>
            <text:p text:style-name="common-al">Datum ontvangst: 1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332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00.296 577191.892</meta:user-defined>
    <meta:user-defined meta:name="DC.title">Gemeente Tytsjerksteradiel - ontvangen aanvraag omgevingsvergunning, het aanpassen van een oprit en het kappen van een boom, Damsingel 29, Sumar, kadastraal Oostermeer I 908</meta:user-defined>
    <meta:user-defined meta:name="OVERHEID.PostcodeHuisnummer/OVERHEIDop.postcodeHuisnummer">9262NB 29</meta:user-defined>
    <meta:user-defined meta:name="OVERHEIDop.straatnaam">Damsingel</meta:user-defined>
    <meta:user-defined meta:name="OVERHEIDop.woonplaats">Sum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29</meta:user-defined>
    <meta:user-defined meta:name="OVERHEIDop.GmbID/DC.identifier">gmb-2020-333329</meta:user-defined>
    <meta:user-defined meta:name="OVERHEIDop.versieInformatie"/>
  </office:meta>
</office:document-meta>
</file>