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en - Rijksweg nr 20 603,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Rijksweg nr 20” 603 (datum besluit 4-12-2020) doc 1825494)</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332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2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2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0752.555 437213.337</meta:user-defined>
    <meta:user-defined meta:name="DC.title">Gemeente Vlaardingen - huisnummerbesluiten - Rijksweg nr 20 603, Vlaardingen</meta:user-defined>
    <meta:user-defined meta:name="OVERHEIDop.straatnaam">Rijksweg nr 20</meta:user-defined>
    <meta:user-defined meta:name="OVERHEIDop.woonplaats">Vlaardingen</meta:user-defined>
    <meta:user-defined meta:name="DCTERMS.W3CDTF/DCTERMS.available">2020-12-16</meta:user-defined>
    <meta:user-defined meta:name="DCTERMS.W3CDTF/OVERHEIDop.jaargang">2020</meta:user-defined>
    <meta:user-defined meta:name="OVERHEIDop.externeBijlage">1825494|exb-2020-68425</meta:user-defined>
    <meta:user-defined meta:name="OVERHEIDop.publicationIssue">333321</meta:user-defined>
    <meta:user-defined meta:name="OVERHEIDop.GmbID/DC.identifier">gmb-2020-333321</meta:user-defined>
    <meta:user-defined meta:name="OVERHEIDop.versieInformatie"/>
  </office:meta>
</office:document-meta>
</file>