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astgestelde Structuurvisie ‘Tussen de Li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8/038721</text:span>
          </text:p>
            <text:p text:style-name="common-al">Op 4 december 2020 heeft de gemeenteraad van Aalsmeer de structuurvisie ‘Tussen de Linten’ vastgesteld. Met ingang van 17 december 2020 zal de vastgestelde structuurvisie voor een ieder raadpleegbaar zijn. </text:p>
            <text:p text:style-name="common-al"/>
            <text:p text:style-name="common-al">
            <text:span text:style-name="nadrukvet">Plangebied</text:span>
          </text:p>
            <text:p text:style-name="common-al">Het gebied van de structuurvisie wordt begrensd door de Hoge Dijk, de Aalsmeerderweg in het zuiden en het plangebied Schinkeldijkje in het oosten. Het Greenpark-deel van dit gebied (tussen N201 en Machineweg) valt niet binnen het gebied, omdat dit al onderdeel uitmaakt van een andere structuurvisie. </text:p>
            <text:p text:style-name="common-al"/>
            <text:p text:style-name="common-al">
            <text:span text:style-name="nadrukvet">Wat is het doel van de Structuurvisie ‘</text:span>
            <text:span text:style-name="nadrukvet">Tussen de Linten</text:span>
            <text:span text:style-name="nadrukvet">’</text:span>
          </text:p>
            <text:p text:style-name="common-al">Grote delen van het glasareaal in de regio Aalsmeer zijn niet meer toekomstbestendig. </text:p>
            <text:p text:style-name="common-al">Ook voor het gebied Tussen de Linten geldt, dat de toekomst van de hier aanwezige tuinbouw onder druk staat. Tegelijkertijd zijn transformaties in het gebied lastig door beperkingen vanuit Schiphol (LIB contouren). Het gebied is door de ligging in het verlengde van de Aalsmeerbaan (aan de overzijde van de Ringvaart) zwaar milieubelast. Hierdoor staat de leefbaarheid onder druk. </text:p>
            <text:p text:style-name="common-al">Dit is de reden dat een structuurvisie voor dit gebied is gemaakt in samenspraak met bewoners en bedrijven in dit gebied. </text:p>
            <text:p text:style-name="common-al">Met deze visie wordt aangesloten bij de kwaliteiten en kracht van het gebied. Het gaat daarbij om : </text:p>
            <text:p text:style-name="common-al">- het afwisselende en landelijk karakter van het gebied; </text:p>
            <text:p text:style-name="common-al">- de lintstructuur;</text:p>
            <text:p text:style-name="common-al">- de groene doorzichten;</text:p>
            <text:p text:style-name="common-al">- het pionierskarakter van het gebied;</text:p>
            <text:p text:style-name="common-al">het gebied vervult een kraamkamerfunctie voor startende en overwegend kleinere bedrijven.</text:p>
            <text:p text:style-name="common-al"/>
            <text:p text:style-name="common-al">De structuurvisie vormt een toetsingskader voor ruimtelijke initiatieven. Hierbij wordt een onderscheid gemaakt in drie deelgebieden:</text:p>
            <text:p text:style-name="common-al">- het meest westelijk gebied waar tuinbouw, kleinschalige arbeidsextensieve bedrijvigheid en duurzame energievoorziening mogelijk is;</text:p>
            <text:p text:style-name="common-al">- het gebied begrens door Aalsmeerderweg, Hoge Dijk, Machineweg en Kerkweg. In dit gebied zijn behalve tuinbouw passende kleinschalige bedrijven mogelijk, duurzame energie en kleinschalige woningbouw onder voorwaarden van geluidsadaptief bouwen.</text:p>
            <text:p text:style-name="common-al">- Het gebied begrens door Aalsmeerderweg, Kerkweg, Hoge Dijk en plangebied Schinkeldijkje. In dit gebed is kleinschalige woningbouwontwikkeling mogelijk. </text:p>
            <text:p text:style-name="common-al"/>
            <text:p text:style-name="common-al">De visie wordt daarnaast gebruikt als basis om fondsen te werven voor de transformatiekosten die niet door initiatiefnemers en gemeente gedragen kunnen worden. </text:p>
            <text:p text:style-name="common-al"/>
            <text:p text:style-name="common-al">
            <text:span text:style-name="nadrukvet">Waar vindt u informatie?</text:span>
          </text:p>
            <text:p text:style-name="common-al">De structuurvisie wordt vanaf 17 december beschikbaar gesteld. De visie vindt u op de volgende manieren:</text:p>
            <text:p text:style-name="common-al"/>
            <text:p text:style-name="common-al">De vastgestelde structuurvisie vindt u op de volgende manieren:</text:p>
            <text:p text:style-name="common-al">- de landelijke voorziening van <text:a xlink:href="http://www.ruimtelijkeplannen.nl/" xlink:type="simple">www.ruimtelijkeplannen.nl</text:a> door te zoeken op identificatiecode: NL.IMRO.0358.SvTussenDeLinten-VG01</text:p>
            <text:p text:style-name="common-al">- de gemeentelijke voorziening, rechtstreeks via <text:a xlink:href="http://0358.ropubliceer.nl/" xlink:type="simple">http://0358.ropubliceer.nl</text:a>, identificatiecode : NL.IMRO.0358.SvTussenDeLinten-VG01</text:p>
            <text:p text:style-name="common-al">- of via de website van Aalsmeer <text:a xlink:href="https://www.aalsmeer.nl/wonen-leven/publicatie/bestemmingsplannen-en-structuurvisies" xlink:type="simple">https://www.aalsmeer.nl/wonen-leven/publicatie/bestemmingsplannen-en-structuurvisies</text:a></text:p>
            <text:p text:style-name="common-al"/>
            <text:p text:style-name="common-al">
            <text:span text:style-name="nadrukvet">Ter inzagelegging</text:span>
            <text:span text:style-name="nadrukvet"/>
          </text:p>
            <text:p text:style-name="common-al">Gedurende maatregelen omtrent COVID-19 worden stukken niet ter inzage gelegd in het gemeentehuis van Aalsmeer. Mocht u echt niet in de gelegenheid zijn de stukken online in te zien, dan kunt u telefonisch contact met ons opnemen via (020) 540 4911</text:p>
            <text:p text:style-name="common-al"/>
            <text:p text:style-name="common-al">
            <text:span text:style-name="nadrukvet">Bezwaar en beroep</text:span>
          </text:p>
            <text:p text:style-name="common-al">Wettelijk is bepaald dat het besluit tot vaststelling van een structuurvisie niet vatbaar is voor bezwaar en beroep.</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332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2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2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SvTussenDeLinten-VG01</meta:user-defined>
    <meta:user-defined meta:name="OVERHEIDop.referentienummer">Z-2018/038721</meta:user-defined>
    <meta:user-defined meta:name="DCTERMS.abstract">Bekendmaking van de vastgestelde structuurvisie 'tussen de Linten'. </meta:user-defined>
    <dc:language>nl</dc:language>
    <meta:user-defined meta:name="OVERHEID.Gemeente/DC.spatial">Aalsmeer</meta:user-defined>
    <meta:user-defined meta:name="OVERHEID.EPSG28992/DC.spatial">114384.766 476879.88</meta:user-defined>
    <meta:user-defined meta:name="OVERHEID.EPSG28992/DC.spatial">116513.712 478088.018</meta:user-defined>
    <meta:user-defined meta:name="OVERHEID.EPSG28992/DC.spatial">116389.631 478397.41</meta:user-defined>
    <meta:user-defined meta:name="OVERHEID.EPSG28992/DC.spatial">114078.353 477060.638</meta:user-defined>
    <meta:user-defined meta:name="OVERHEID.EPSG28992/DC.spatial">113292.289 476646.498</meta:user-defined>
    <meta:user-defined meta:name="OVERHEID.EPSG28992/DC.spatial">112799.87 476056.953</meta:user-defined>
    <meta:user-defined meta:name="OVERHEID.EPSG28992/DC.spatial">113830.923 476609.265</meta:user-defined>
    <meta:user-defined meta:name="DC.title">Gemeente Aalsmeer – Vastgestelde Structuurvisie ‘Tussen de Linten’</meta:user-defined>
    <meta:user-defined meta:name="OVERHEID.PostcodeHuisnummer/OVERHEIDop.postcodeHuisnummer">1432ED 501</meta:user-defined>
    <meta:user-defined meta:name="OVERHEID.PostcodeHuisnummer/OVERHEIDop.postcodeHuisnummer">1432BS 566</meta:user-defined>
    <meta:user-defined meta:name="OVERHEID.PostcodeHuisnummer/OVERHEIDop.postcodeHuisnummer">1432EK 3</meta:user-defined>
    <meta:user-defined meta:name="OVERHEID.PostcodeHuisnummer/OVERHEIDop.postcodeHuisnummer">1432AP 156</meta:user-defined>
    <meta:user-defined meta:name="OVERHEID.PostcodeHuisnummer/OVERHEIDop.postcodeHuisnummer">1432CR 8</meta:user-defined>
    <meta:user-defined meta:name="OVERHEID.PostcodeHuisnummer/OVERHEIDop.postcodeHuisnummer">1432CK 153</meta:user-defined>
    <meta:user-defined meta:name="OVERHEIDop.straatnaam">Aalsmeerderweg</meta:user-defined>
    <meta:user-defined meta:name="OVERHEIDop.straatnaam">Aalsmeerderweg</meta:user-defined>
    <meta:user-defined meta:name="OVERHEIDop.straatnaam">Oosteinderweg</meta:user-defined>
    <meta:user-defined meta:name="OVERHEIDop.straatnaam">Machineweg</meta:user-defined>
    <meta:user-defined meta:name="OVERHEIDop.straatnaam">Oosteinderweg</meta:user-defined>
    <meta:user-defined meta:name="OVERHEIDop.straatnaam">Aalsmeerderweg</meta:user-defined>
    <meta:user-defined meta:name="OVERHEIDop.straatnaam">Aalsmeerderweg</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20-12-16</meta:user-defined>
    <meta:user-defined meta:name="DCTERMS.W3CDTF/OVERHEIDop.jaargang">2020</meta:user-defined>
    <meta:user-defined meta:name="OVERHEIDop.publicationIssue">333320</meta:user-defined>
    <meta:user-defined meta:name="OVERHEIDop.GmbID/DC.identifier">gmb-2020-333320</meta:user-defined>
    <meta:user-defined meta:name="OVERHEIDop.versieInformatie"/>
  </office:meta>
</office:document-meta>
</file>