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arnzichtlaan 3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aarnzichtlaan 31, het verhogen van de nok en plaatsen van een dakkapel op het achter- en zijgeveldakvlak, wabonummer 724524, verzonden 9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331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1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1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92 485478</meta:user-defined>
    <meta:user-defined meta:name="DC.title">Verleende omgevingsvergunning Spaarnzichtlaan 31</meta:user-defined>
    <meta:user-defined meta:name="OVERHEID.PostcodeHuisnummer/OVERHEIDop.postcodeHuisnummer">2101ZL 31</meta:user-defined>
    <meta:user-defined meta:name="OVERHEIDop.straatnaam">Spaarnzichtlaan</meta:user-defined>
    <meta:user-defined meta:name="OVERHEIDop.woonplaats">Heemstede</meta:user-defined>
    <meta:user-defined meta:name="DCTERMS.W3CDTF/DCTERMS.available">2020-12-16</meta:user-defined>
    <meta:user-defined meta:name="DCTERMS.W3CDTF/OVERHEIDop.jaargang">2020</meta:user-defined>
    <meta:user-defined meta:name="OVERHEIDop.publicationIssue">333318</meta:user-defined>
    <meta:user-defined meta:name="OVERHEIDop.GmbID/DC.identifier">gmb-2020-333318</meta:user-defined>
    <meta:user-defined meta:name="OVERHEIDop.versieInformatie"/>
  </office:meta>
</office:document-meta>
</file>