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2-4">
      <text:list-level-style-bullet text:bullet-char="•" text:level="1">
        <style:list-level-properties text:min-label-width="10mm"/>
      </text:list-level-style-bullet>
    </text:list-style>
    <text:list-style style:name="id1-3-2-1-1-9-1-3-2-4-1">
      <text:list-level-style-bullet text:bullet-char="•" text:level="1">
        <style:list-level-properties text:min-label-width="10mm"/>
      </text:list-level-style-bullet>
    </text:list-style>
    <text:list-style style:name="id1-3-2-1-1-9-1-3-2-4-2">
      <text:list-level-style-bullet text:bullet-char="•" text:level="1">
        <style:list-level-properties text:min-label-width="10mm"/>
      </text:list-level-style-bullet>
    </text:list-style>
    <text:list-style style:name="id1-3-2-1-1-9-1-3-2-4-3">
      <text:list-level-style-bullet text:bullet-char="•" text:level="1">
        <style:list-level-properties text:min-label-width="10mm"/>
      </text:list-level-style-bullet>
    </text:list-style>
    <text:list-style style:name="id1-3-2-1-1-9-1-3-2-4-4">
      <text:list-level-style-bullet text:bullet-char="•" text:level="1">
        <style:list-level-properties text:min-label-width="10mm"/>
      </text:list-level-style-bullet>
    </text:list-style>
    <text:list-style style:name="id1-3-2-1-1-9-1-3-2-4-5">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Inspraak Beeldkwaliteitsplan &amp; welstandsrichtlijnen – Locatie “Bijzonder Wonen” in De Klamp</text:p>
      <text:section text:name="zakelijke-mededeling_id1-3-2" text:style-name="zakelijke-mededeling">
        <text:section text:name="zakelijke-mededeling-tekst_id1-3-2-1" text:style-name="zakelijke-mededeling-tekst">
          <text:section text:name="tekst_id1-3-2-1-1" text:style-name="tekst">
            <text:p text:style-name="common-al">Van 17 december tot en met 27 januari ligt het ontwerp Beeldkwaliteitsplan &amp; welstandsrichtlijnen – Locatie “Bijzonder Wonen” in De Klamp ter inzage. </text:p>
            <text:p text:style-name="common-al">
            <text:span text:style-name="nadrukvet">Beeldkwaliteitsplan &amp; welstandsrichtlijnen – Locatie “Bijzonder Wonen” in De Klamp</text:span>
          </text:p>
            <text:p text:style-name="common-al">Ten noorden van De Klamp, langs de Súdertrimdielsdyk, ligt de locatie voor ‘Bijzonder Wonen’. In het stedenbouwkundig plan van De Klamp wordt deze locatie in beperkte mate omschreven. Er wordt voornamelijk verwezen naar het realiseren van ‘verschillen in woonmilieus’ en in meer algemene zin naar de duurzame ambities voor De Klamp en De Zuidlanden. Alvorens de bestemming te kunnen wijzigen naar ‘Wonen’ is er voor het gebied een stedenbouwkundig plan "It Nije Hiem De Klamp" en beeldkwaliteitsplan opgesteld. Het stedenbouwkundig plan omschrijft de hoofdopzet van het gebied, zoals bijvoorbeeld de hoofdontsluiting via de Súdertrimdielsdyk en het behoud van de historische opvaart richting Techum. Het beeldkwaliteitsplan en de welstandrichtlijnen hebben respectievelijk betrekking op de inrichting van het gebied en het uiterlijk van de bebouwing. Het stedenbouwkundig plan is vastgesteld door het college van burgemeester en wethouders. Het ‘beeldkwaliteitsplan &amp; welstandsrichtlijnen – Locatie “Bijzonder Wonen” in De Klamp’’ worden ter inzage gelegd en uiteindelijk ter besluitvorming voorgelegd aan de Gemeenteraad.</text:p>
            <text:p text:style-name="common-al">
            <text:span text:style-name="nadrukvet">Inzage</text:span>
          </text:p>
            <text:p text:style-name="common-al">Het Beeldkwaliteitsplan &amp; welstandsrichtlijnen – Locatie “Bijzonder Wonen” in De Klamp kunt u inzien:</text:p>
            <text:list text:style-name="id1-3-2-1-1-6">
              <text:list-item text:style-override="id1-3-2-1-1-6-1">
                <text:number>•</text:number>
                <text:p text:style-name="al">in het Gemeentehuis, Oldehoofsterkerkhof 2, Leeuwarden: vanwege de situatie rondom corona kan dit alleen op afspraak en als u het plan niet digitaal kunt inzien (noodzaak).</text:p>
              </text:list-item>
              <text:list-item text:style-override="id1-3-2-1-1-6-2">
                <text:number>•</text:number>
                <text:p text:style-name="al">via de website https://www.leeuwarden.nl/nl/ruimtelijke-plannen.</text:p>
              </text:list-item>
            </text:list>
            <text:p text:style-name="common-al">
            <text:span text:style-name="nadrukvet">Reageren</text:span>
          </text:p>
            <text:p text:style-name="last-al">Van 17 december tot en met 27 januari kunt u een inspraakreactie over dit Beeldkwaliteitsplan indienen. Dit kan schriftelijk, elektronisch of mondeling. U geeft aan met welke punten u het wel of niet eens bent en waarom. Deze punten kan de gemeenteraad dan nog meenemen in het definitieve besluit. </text:p>
            <text:list text:style-name="id1-3-2-1-1-9">
              <text:list-item text:style-override="id1-3-2-1-1-9-1">
                <text:number>•</text:number>
                <text:p text:style-name="al">Schriftelijk/elektronisch: </text:p>
                <text:list text:style-name="id1-3-2-1-1-9-1-3">
                  <text:list-item text:style-override="id1-3-2-1-1-9-1-3-1">
                    <text:number>•</text:number>
                    <text:p text:style-name="al">schrijf een brief aan de gemeente Leeuwarden, t.a.v. de gemeenteraad, Postbus 21000, 8900 JA Leeuwarden.</text:p>
                  </text:list-item>
                  <text:list-item text:style-override="id1-3-2-1-1-9-1-3-2">
                    <text:number>•</text:number>
                    <text:p text:style-name="al">stuur een mail naar gemeente@leeuwarden.nl, t.a.v. de gemeenteraad. </text:p>
                    <text:p text:style-name="al">Vermeld in uw brief/mail:</text:p>
                    <text:list text:style-name="id1-3-2-1-1-9-1-3-2-4">
                      <text:list-item text:style-override="id1-3-2-1-1-9-1-3-2-4-1">
                        <text:number>•</text:number>
                        <text:p text:style-name="al">Het Beeldkwaliteitsplan &amp; welstandsrichtlijnen – Locatie “Bijzonder Wonen” in De Klamp</text:p>
                      </text:list-item>
                      <text:list-item text:style-override="id1-3-2-1-1-9-1-3-2-4-2">
                        <text:number>•</text:number>
                        <text:p text:style-name="al">waarom u een reactie indient</text:p>
                      </text:list-item>
                      <text:list-item text:style-override="id1-3-2-1-1-9-1-3-2-4-3">
                        <text:number>•</text:number>
                        <text:p text:style-name="al">de datum</text:p>
                      </text:list-item>
                      <text:list-item text:style-override="id1-3-2-1-1-9-1-3-2-4-4">
                        <text:number>•</text:number>
                        <text:p text:style-name="al">uw naam en adres</text:p>
                      </text:list-item>
                      <text:list-item text:style-override="id1-3-2-1-1-9-1-3-2-4-5">
                        <text:number>•</text:number>
                        <text:p text:style-name="al">in geval van een brief uw handtekening </text:p>
                      </text:list-item>
                    </text:list>
                  </text:list-item>
                </text:list>
              </text:list-item>
              <text:list-item text:style-override="id1-3-2-1-1-9-2">
                <text:number>•</text:number>
                <text:p text:style-name="al">mondeling: maak een afspraak via 14 058 (ma. t/m vr. 08.30 - 17.00 uur). Hiervoor geldt eveneens dat dit alleen mogelijk is indien sprake is van noodzaa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331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1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1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3/xml/MC-DRP-PlanOverig-Web-ZM.xml</meta:user-defined>
    <meta:user-defined meta:name="OVERHEID.Gemeente/DC.creator">Leeuwarden</meta:user-defined>
    <meta:user-defined meta:name="OVERHEID.Informatietype/DC.type">officiële publicatie</meta:user-defined>
    <meta:user-defined meta:name="OVERHEIDgvop.Informatietype/DC.type">Plannen | overig</meta:user-defined>
    <meta:user-defined meta:name="OVERHEID.Gemeente/DCTERMS.publisher">Leeuwarden</meta:user-defined>
    <meta:user-defined meta:name="OVERHEID.Gemeente/OVERHEID.authority">Leeuwarden</meta:user-defined>
    <meta:user-defined meta:name="OVERHEID.TaxonomieBeleidsagenda/OVERHEID.category">Ruimte en infrastructuur | Organisatie en beleid</meta:user-defined>
    <meta:user-defined meta:name="DC.source">N.v.t.</meta:user-defined>
    <dc:language>nl</dc:language>
    <meta:user-defined meta:name="OVERHEID.Gemeente/DC.spatial">Leeuwarden</meta:user-defined>
    <meta:user-defined meta:name="DC.title">Inspraak Beeldkwaliteitsplan &amp; welstandsrichtlijnen – Locatie “Bijzonder Wonen” in De Klamp</meta:user-defined>
    <meta:user-defined meta:name="DCTERMS.W3CDTF/DCTERMS.available">2020-12-16</meta:user-defined>
    <meta:user-defined meta:name="OVERHEIDop.externeBijlage">Beeldkwaliteitsplan en welstandsrichtlijnen|exb-2020-68423</meta:user-defined>
    <meta:user-defined meta:name="DCTERMS.W3CDTF/OVERHEIDop.jaargang">2020</meta:user-defined>
    <meta:user-defined meta:name="OVERHEIDop.publicationIssue">333317</meta:user-defined>
    <meta:user-defined meta:name="OVERHEIDop.GmbID/DC.identifier">gmb-2020-333317</meta:user-defined>
    <meta:user-defined meta:name="OVERHEIDop.versieInformatie"/>
  </office:meta>
</office:document-meta>
</file>