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 Hargapa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9 een last onder bestuursdwang opleggen:</text:p>
            <text:p text:style-name="common-al">Type: Personenauto</text:p>
            <text:p text:style-name="common-al">Merk en type: Alfa Romeo Type 145</text:p>
            <text:p text:style-name="common-al">Kleur: Rood</text:p>
            <text:p text:style-name="common-al">Kenteken: H9355BB</text:p>
            <text:p text:style-name="common-al">Locatie: Hargapad, Vlaardingen</text:p>
            <text:p text:style-name="common-al">Op maandag 23 november 2020 hebben toezichthouders van de gemeente Vlaardingen aan de Fultonstraat een voertuig opgemerkt. Het betreft een rode Alfa Romeo met het kenteken H9355BB (BULGARIJE). Het voertuig staat al een geruime tijd in het parkeervak aan de Hargapad, alle banden zijn zacht, de deuren van het voertuig zijn open en het voertuig is aan de binnenzijde zeer beschimmeld.</text:p>
            <text:p text:style-name="common-al">De toezichthouders hebben op dinsdag 24 november 2020, woensdag 25 november 2020 en donderdag 26 november 2020 het voertuig gecontroleerd en een sticker op het voertuig aangebracht waarop vermeld staat dat het verboden is een voertuig waarmee als gevolg van andere dan eenvoudig te verhelpen gebreken niet kan of mag worden gereden, langer dan op drie achtereenvolgende dagen op de weg te parkeren.</text:p>
            <text:p text:style-name="common-al">Op vrijdag 27 november 2020, zaterdag 28 november 2020 en zondag 29 november 2020 hebben toezichthouders van de gemeente Vlaardingen geconstateerd dat het voertuig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wegens overtreding van artikel 5.4 APV. Deze last houdt in dat de eigenaar het voertuig vóór<text:span text:style-name="nadrukvet"> <text:span text:style-name="nadrukondlijn">vrijdag 25 december voor 10.00 uur</text:span></text:span> dient te verwijderen van de Hargapad.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4">
              <text:list-item text:style-override="id1-3-2-1-1-14-1">
                <text:number>A.</text:number>
                <text:p text:style-name="al">naam en adres van belanghebbende;</text:p>
              </text:list-item>
              <text:list-item text:style-override="id1-3-2-1-1-14-2">
                <text:number>B.</text:number>
                <text:p text:style-name="al">de dagtekening;</text:p>
              </text:list-item>
              <text:list-item text:style-override="id1-3-2-1-1-14-3">
                <text:number>C.</text:number>
                <text:p text:style-name="al">een omschrijving van het besluit waartegen het bezwaarschrift zich richt;</text:p>
              </text:list-item>
              <text:list-item text:style-override="id1-3-2-1-1-14-4">
                <text:number>D.</text:number>
                <text:p text:style-name="al">een kopie van het betreffende besluit of een kopie van de bekendmaking van het besluit;</text:p>
              </text:list-item>
              <text:list-item text:style-override="id1-3-2-1-1-14-5">
                <text:number>E.</text:number>
                <text:p text:style-name="al">de gronden van het bezwaar;</text:p>
              </text:list-item>
              <text:list-item text:style-override="id1-3-2-1-1-14-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3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3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023.986 436032.544</meta:user-defined>
    <meta:user-defined meta:name="DC.title">Gemeente Vlaardingen - toepassen bestuursdwang - Personenauto - Hargapad,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0-12-21</meta:user-defined>
    <meta:user-defined meta:name="DCTERMS.W3CDTF/OVERHEIDop.jaargang">2020</meta:user-defined>
    <meta:user-defined meta:name="OVERHEIDop.publicationIssue">333311</meta:user-defined>
    <meta:user-defined meta:name="OVERHEIDop.GmbID/DC.identifier">gmb-2020-333311</meta:user-defined>
    <meta:user-defined meta:name="OVERHEIDop.versieInformatie"/>
  </office:meta>
</office:document-meta>
</file>