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IJKBEZORINGSRECHTEN 2021</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7 oktober 2020,</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graafplaats: de Algemene begraafplaats in Papendrecht;</text:p>
              </text:list-item>
              <text:list-item text:style-override="id1-3-2-2-1-3-2">
                <text:number>2.</text:number>
                <text:p text:style-name="al">college: het college van burgemeester en wethouders;</text:p>
              </text:list-item>
              <text:list-item text:style-override="id1-3-2-2-1-3-3">
                <text:number>3.</text:number>
                <text:p text:style-name="al">graf: een zandgraf of keldergraf;</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een of meer asbussen;</text:p>
              </text:list-item>
              <text:list-item text:style-override="id1-3-2-2-1-3-7">
                <text:number>7.</text:number>
                <text:p text:style-name="al">particulier graf: eigen graf, familiegraf, kindergraf, grafkelder, een graf waarvoor aan een natuurlijk persoon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8.</text:number>
                <text:p text:style-name="al">algemeen graf: een graf bij de gemeente in beheer waarin gelegenheid wordt geboden tot het doen begraven van lijken;</text:p>
              </text:list-item>
              <text:list-item text:style-override="id1-3-2-2-1-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1-3-10">
                <text:number>10.</text:number>
                <text:p text:style-name="al">algemeen urnengraf: een graf bij de gemeente in beheer waarin gelegenheid wordt geboden tot het doen bijzetten van asbussen met of zonder urnen;</text:p>
              </text:list-item>
              <text:list-item text:style-override="id1-3-2-2-1-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12">
                <text:number>12.</text:number>
                <text:p text:style-name="al">particuliere gedenkplaats: een plaats waarvoor aan een natuurlijk persoon of rechtspersoon het uitsluitend recht is verleend om overledenen te gedenken;</text:p>
              </text:list-item>
              <text:list-item text:style-override="id1-3-2-2-1-3-13">
                <text:number>13.</text:number>
                <text:p text:style-name="al">verstrooiingsplaats: een plaats waarop as wordt verstrooid;</text:p>
              </text:list-item>
              <text:list-item text:style-override="id1-3-2-2-1-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1-3-15">
                <text:number>15.</text:number>
                <text:p text:style-name="al">grafdekking: gedenkteken en grafbeplanting op een graf, gedenkplaats of verstrooiingsplaats;</text:p>
              </text:list-item>
              <text:list-item text:style-override="id1-3-2-2-1-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stoffelijk overschat of asbus op rechtelijk gezag.</text:p>
              </text:list-item>
              <text:list-item text:style-override="id1-3-2-2-4-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6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0-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lijkbezorgingsrechten 2020” van 12 dec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de “Verordening op de heffing en de invordering van lijkbezorgingsrecht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5 jaar voor een persoon van 12 jaar of ouder</text:p>
                  <text:p text:style-name="table_al">voor een uitgifte van 15 jaar (voor een persoon van 11 jaar en jonger)</text:p>
                </table:table-cell>
                <table:table-cell table:style-name="entry" table:number-rows-spanned="1" table:number-columns-spanned="1">
                  <text:p text:style-name="table_al">€ 901</text:p>
                  <text:p text:style-name="table_al"/>
                  <text:p text:style-name="table_al">€ 6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20 jaar (voor een persoon van 12 jaar of ouder)</text:p>
                  <text:p text:style-name="table_al">voor een uitgifte van 20 jaar (voor een persoon van 11 jaar of jonger)</text:p>
                </table:table-cell>
                <table:table-cell table:style-name="entry" table:number-rows-spanned="1" table:number-columns-spanned="1">
                  <text:p text:style-name="table_al">€ 1.202</text:p>
                  <text:p text:style-name="table_al"/>
                  <text:p text:style-name="table_al">€ 89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itgifte van 25 jaar (voor een persoon van 12 jaar of ouder)</text:p>
                  <text:p text:style-name="table_al">voor een uitgifte van 25 jaar (voor een persoon van 11 jaar of jonger)</text:p>
                </table:table-cell>
                <table:table-cell table:style-name="entry" table:number-rows-spanned="1" table:number-columns-spanned="1">
                  <text:p text:style-name="table_al">€ 1.503</text:p>
                  <text:p text:style-name="table_al"/>
                  <text:p text:style-name="table_al">€ 1.1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itgifte van 30 jaar (voor een persoon van 12 jaar of ouder)</text:p>
                  <text:p text:style-name="table_al">voor een uitgifte van 30 jaar (voor een persoon van 11 jaar of jonger)</text:p>
                </table:table-cell>
                <table:table-cell table:style-name="entry" table:number-rows-spanned="1" table:number-columns-spanned="1">
                  <text:p text:style-name="table_al">€ 1.804</text:p>
                  <text:p text:style-name="table_al"/>
                  <text:p text:style-name="table_al">€ 1.34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itgifte van 35 jaar (voor een persoon van 12 jaar of ouder)</text:p>
                  <text:p text:style-name="table_al">voor een uitgifte van 35 jaar (voor een persoon van 11 jaar of jonger)</text:p>
                </table:table-cell>
                <table:table-cell table:style-name="entry" table:number-rows-spanned="1" table:number-columns-spanned="1">
                  <text:p text:style-name="table_al">€ 2.105</text:p>
                  <text:p text:style-name="table_al"/>
                  <text:p text:style-name="table_al">€ 1.56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itgifte van 40 jaar (voor een persoon van 12 jaar of ouder)</text:p>
                  <text:p text:style-name="table_al">voor een uitgifte van 40 jaar (voor een persoon van 11 jaar of jonger)</text:p>
                </table:table-cell>
                <table:table-cell table:style-name="entry" table:number-rows-spanned="1" table:number-columns-spanned="1">
                  <text:p text:style-name="table_al">€ 2.406</text:p>
                  <text:p text:style-name="table_al">€ 1.7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5 jaa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uitgifte van 15 jaar </text:p>
                </table:table-cell>
                <table:table-cell table:style-name="entry" table:number-rows-spanned="1" table:number-columns-spanned="1">
                  <text:p text:style-name="table_al">€ 621</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uitgifte van 20 jaar </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voor een persoon van 12 jaar of ouder)</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5 jaar (voor een persoon van 11 jaar of jonger)</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0 jaar (voor een persoon van 12 jaar of ouder)</text:p>
                </table:table-cell>
                <table:table-cell table:style-name="entry" table:number-rows-spanned="1" table:number-columns-spanned="1">
                  <text:p text:style-name="table_al">€ 602</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10 jaar (voor een persoon van 11 jaar of jonger)</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eriode van 15 jaar (voor een persoon van 12 jaar of ouder)</text:p>
                </table:table-cell>
                <table:table-cell table:style-name="entry" table:number-rows-spanned="1" table:number-columns-spanned="1">
                  <text:p text:style-name="table_al"/>
                  <text:p text:style-name="table_al">€ 903</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periode van 15 jaar (voor een persoon van 11 jaar of jonger)</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periode van 20 jaar (voor een persoon van 12 jaar of ouder)</text:p>
                </table:table-cell>
                <table:table-cell table:style-name="entry" table:number-rows-spanned="1" table:number-columns-spanned="1">
                  <text:p text:style-name="table_al"/>
                  <text:p text:style-name="table_al">€ 1.204</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een periode van 20 jaar (voor een persoon van 11 jaar of jonger)</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grafrecht gebruik bedoeld in 1.2, 1.3 en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rafrecht gebruik bedoeld in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621</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text:p text:style-name="table_al"/>
                  <text:p text:style-name="table_al">€ 264</text:p>
                  <text:p text:style-name="table_al">€ 528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ext:p text:style-name="table_al"/>
                  <text:p text:style-name="table_al">€ 264</text:p>
                  <text:p text:style-name="table_al"/>
                  <text:p text:style-name="table_al">€ 52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text:p text:style-name="table_al"/>
                  <text:p text:style-name="table_al"/>
                  <text:p text:style-name="table_al">€ 264</text:p>
                  <text:p text:style-name="table_al">€ 52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 5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met een uitgifte van 15 jaar, eenmali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2 jaar of ouder: met een uitgifte van 20 jaar, eenmali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articulier graf van een persoon van 12 jaar of ouder: met een uitgifte van 25 jaar, eenmali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graf van een persoon van 12 jaar of ouder: met een uitgifte van 30 jaar, eenmali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graf van een persoon van 12 jaar of ouder: met een uitgifte van 35 jaar, eenmalig</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graf van een persoon van 12 jaar of ouder: met een uitgifte van 40 jaar, eenmalig</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graf van een persoon van 11 jaar of jonger: met een uitgifte van 15 jaar, eenmalig </text:p>
                </table:table-cell>
                <table:table-cell table:style-name="entry" table:number-rows-spanned="1" table:number-columns-spanned="1">
                  <text:p text:style-name="table_al">€ 454</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 graf van een persoon van 11 jaar of jonger: met een uitgifte van 20 jaar, eenmalig</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voor een particulier graf van een persoon van 11 jaar of jonger: met een uitgifte van 25 jaar, eenmalig</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voor een particulier graf van een persoon van 11 jaar of jonger: met een uitgifte van 30 jaar, eenmalig</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particulier graf van een persoon van 11 jaar of jonger: met een uitgifte van 35 jaar, eenmali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een particulier graf van een persoon van 11 jaar of jonger: met een uitgifte van 40 jaar, eenmalig</text:p>
                </table:table-cell>
                <table:table-cell table:style-name="entry" table:number-rows-spanned="1" table:number-columns-spanned="1">
                  <text:p text:style-name="table_al">€ 1.214</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oor een algemeen graf, afkoop en voor 15 jaar</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voor een urnengraf: met een uitgifte van 5 jaar, eenmali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voor een urnengraf: met een uitgifte van 10 jaar, eenmali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1">
                  <text:p text:style-name="table_al">voor een urnengraf: met een uitgifte van 15 jaar, eenmali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5.2.17</text:p>
                </table:table-cell>
                <table:table-cell table:style-name="entry" table:number-rows-spanned="1" table:number-columns-spanned="1">
                  <text:p text:style-name="table_al">voor een urnengraf: met een uitgifte van 20 jaar, eenmali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1">
                  <text:p text:style-name="table_al">voor een urnennis: met een uitgifte van 5 jaar, eenmali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1">
                  <text:p text:style-name="table_al">voor een urnennis: met een uitgifte van 10 jaar, eenmali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2.20</text:p>
                </table:table-cell>
                <table:table-cell table:style-name="entry" table:number-rows-spanned="1" table:number-columns-spanned="1">
                  <text:p text:style-name="table_al">voor een urnennis: met een uitgifte van 15 jaar, eenmali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urnennis: met een uitgifte van 20 jaar, eenmali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oor een plek in de urnentuin:met een uitgifte van 5 jaar, eenmali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voor een plek in de urnentuin: met een uitgifte van 10 jaar, eenmali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voor een plek in de urnentuin: met een uitgifte van 15 jaar, eenmali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voor een plek in de urnentuin: met een uitgifte van 20 jaar, eenmali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voor een ruimte in de urnenzuil: met een uitgifte van 5 jaar, eenmali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voor een ruimte in de urnenzuil: met een uitgifte van 10 jaar, eenmali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voor een ruimte in de urnenzuil: met een uitgifte van 15 jaar, eenmali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voor een ruimte in de urnenzuil: met een uitgifte van 20 jaar, eenmali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5.2.30</text:p>
                </table:table-cell>
                <table:table-cell table:style-name="entry" table:number-rows-spanned="1" table:number-columns-spanned="1">
                  <text:p text:style-name="table_al">voor een herdenkingsplaatje op de herdenkingszuil en voor 20 jaar</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 voor een periode van 5 jaar:</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2 jaar of ouder: voor een periode van 10 jaa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van een persoon van 12 jaar of ouder: voor een periode van 15 jaa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graf van een persoon van 12 jaar of ouder: voor een periode van 20 jaa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graf van een persoon van 11 jaar of jonger: voor een periode van 5 jaar:</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graf van een persoon van 11 jaar of jonger: voor een periode van 10 jaar:</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particulier graf van een persoon van 11 jaar of jonger: voor een periode van 15 jaar:</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particulier graf van een persoon van 11 jaar of jonger: voor een periode van 20 jaar:</text:p>
                </table:table-cell>
                <table:table-cell table:style-name="entry" table:number-rows-spanned="1" table:number-columns-spanned="1">
                  <text:p text:style-name="table_al">€ 1.136</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een urnengraf: voor een periode van 15 jaar:</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een urnengraf: voor een periode van 20 jaar:</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oor een urnennis: voor een periode van 15 jaar:</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voor een urnentuin: voor een periode van 5 jaar:</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voor een urnentuin: voor een periode van 10 jaar:</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voor een urnentuin: voor een periode van 15 jaar:</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5.3.20</text:p>
                </table:table-cell>
                <table:table-cell table:style-name="entry" table:number-rows-spanned="1" table:number-columns-spanned="1">
                  <text:p text:style-name="table_al">voor een urnentuin: voor een periode van 20 jaar</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een herdenkingsplaatje op de herdenkingszuil:</text:p>
                  <text:p text:style-name="table_al">voor een periode van 5 jaar:</text:p>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een herdenkingsplaatje op de herdenkingszuil:</text:p>
                  <text:p text:style-name="table_al">voor een periode van 10 jaar:</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een herdenkingsplaatje op de herdenkingszuil:</text:p>
                  <text:p text:style-name="table_al">voor een periode van 15 jaar:</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voor een herdenkingsplaatje op de herdenkingszuil:</text:p>
                  <text:p text:style-name="table_al">voor een periode van 20 jaar:</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text:span>
                    <text:span text:style-name="nadrukvet">particulier graf, urnengraf, urnennis,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rnenzuil – kosten voor de afsluitplaat (excl. inscriptie) wordt geheven:</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rnengraven – kosten voor het monument (excl. beletter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aludnis – kosten voor de nis en afsluitplaat (excl. beletter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3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Papendrecht</meta:user-defined>
    <meta:user-defined meta:name="DC.title">VERORDENING OP DE HEFFING EN DE INVORDERING VAN LIJKBEZORINGSRECHTEN 2021</meta:user-defined>
    <meta:user-defined meta:name="DCTERMS.W3CDTF/DCTERMS.available">2020-12-17</meta:user-defined>
    <meta:user-defined meta:name="DCTERMS.W3CDTF/OVERHEIDop.jaargang">2020</meta:user-defined>
    <meta:user-defined meta:name="OVERHEIDop.publicationIssue">333308</meta:user-defined>
    <meta:user-defined meta:name="OVERHEIDop.betreftRegeling">CVDR648355_1</meta:user-defined>
    <meta:user-defined meta:name="xs:date/OVERHEIDop.startdatum">2021-01-01</meta:user-defined>
    <meta:user-defined meta:name="OVERHEIDop.GmbID/DC.identifier">gmb-2020-333308</meta:user-defined>
    <meta:user-defined meta:name="OVERHEIDop.versieInformatie"/>
  </office:meta>
</office:document-meta>
</file>