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if1b0411d-5692-42a3-8ce6-33b25d43cee7.jpg" manifest:media-type="image/x-eps"/>
  <manifest:file-entry manifest:full-path="Pictures/tabel2i5e088520-d025-4d62-b30e-637052b94371.jpg" manifest:media-type="image/x-eps"/>
  <manifest:file-entry manifest:full-path="Pictures/tabel3i5acddb29-ed47-420e-bf57-2f647b9595cb.jpg" manifest:media-type="image/x-eps"/>
  <manifest:file-entry manifest:full-path="Pictures/tabel4i057c294b-0288-4612-a40c-67e9d0c9e7b9.jpg" manifest:media-type="image/x-eps"/>
  <manifest:file-entry manifest:full-path="Pictures/tabel5ieb266048-cc9b-4e9a-94b6-83e67c09d615.jpg" manifest:media-type="image/x-eps"/>
  <manifest:file-entry manifest:full-path="Pictures/tabel6ib78d9ddd-f02f-47d0-9365-f3058caf9661.jpg" manifest:media-type="image/x-eps"/>
  <manifest:file-entry manifest:full-path="Pictures/tabel7if58ea30e-af97-4822-9038-d438a2fa95c7.jpg" manifest:media-type="image/x-eps"/>
  <manifest:file-entry manifest:full-path="Pictures/tabel8iccfaef01-8fb9-4636-b11b-86ae755f061c.jpg" manifest:media-type="image/x-eps"/>
  <manifest:file-entry manifest:full-path="Pictures/tabel9i632466fc-013f-4999-bec9-bba44603537e.jpg" manifest:media-type="image/x-eps"/>
  <manifest:file-entry manifest:full-path="Pictures/tabel10i8210db59-ad75-4945-9cad-9de02e888bd1.jpg" manifest:media-type="image/x-eps"/>
  <manifest:file-entry manifest:full-path="Pictures/tabel11ie2f242b6-045c-4864-86eb-ea84b586f8db.jpg" manifest:media-type="image/x-eps"/>
  <manifest:file-entry manifest:full-path="Pictures/tabel12i0f2d0638-eb65-4b7b-b7f9-69f18d5f534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 tariefmodellen belastingen en rechten Zaansta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06.50188679245284mm"><draw:image xlink:href="Pictures/tabel1if1b0411d-5692-42a3-8ce6-33b25d43cee7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draw:frame><draw:text-box><text:section text:name="plaatje_id1-3-2-3-1-1-1" text:style-name="plaatje">
              <text:p text:style-name="illustratie_id1-3-2-3-1-1-1-1"><draw:frame draw:style-name="illustratie_id1-3-2-3-1-1-1-1" text:anchor-type="paragraph" svg:width="153mm" svg:height="171.66792452830188mm"><draw:image xlink:href="Pictures/tabel2i5e088520-d025-4d62-b30e-637052b94371.jpg" xlink:type="simple"/></draw:frame></text:p>
            </text:section></draw:text-box></draw:frame>
          </text:p>
            <text:p text:style-name="al">
            <draw:frame><draw:text-box><text:section text:name="plaatje_id1-3-2-3-1-2-1" text:style-name="plaatje">
              <text:p text:style-name="illustratie_id1-3-2-3-1-2-1-1"><draw:frame draw:style-name="illustratie_id1-3-2-3-1-2-1-1" text:anchor-type="paragraph" svg:width="153mm" svg:height="194.85849056603772mm"><draw:image xlink:href="Pictures/tabel3i5acddb29-ed47-420e-bf57-2f647b9595cb.jpg" xlink:type="simple"/></draw:frame></text:p>
            </text:section></draw:text-box></draw:frame>
          </text:p>
            <text:p text:style-name="al">
            <draw:frame><draw:text-box><text:section text:name="plaatje_id1-3-2-3-1-3-1" text:style-name="plaatje">
              <text:p text:style-name="illustratie_id1-3-2-3-1-3-1-1"><draw:frame draw:style-name="illustratie_id1-3-2-3-1-3-1-1" text:anchor-type="paragraph" svg:width="153mm" svg:height="212.94905660377356mm"><draw:image xlink:href="Pictures/tabel4i057c294b-0288-4612-a40c-67e9d0c9e7b9.jpg" xlink:type="simple"/></draw:frame></text:p>
            </text:section></draw:text-box></draw:frame>
          </text:p>
            <text:p text:style-name="al">
            <draw:frame><draw:text-box><text:section text:name="plaatje_id1-3-2-3-1-4-1" text:style-name="plaatje">
              <text:p text:style-name="illustratie_id1-3-2-3-1-4-1-1"><draw:frame draw:style-name="illustratie_id1-3-2-3-1-4-1-1" text:anchor-type="paragraph" svg:width="153mm" svg:height="172.4377358490566mm"><draw:image xlink:href="Pictures/tabel5ieb266048-cc9b-4e9a-94b6-83e67c09d615.jpg" xlink:type="simple"/></draw:frame></text:p>
            </text:section></draw:text-box></draw:frame>
          </text:p>
            <text:p text:style-name="al">
            <draw:frame><draw:text-box><text:section text:name="plaatje_id1-3-2-3-1-5-1" text:style-name="plaatje">
              <text:p text:style-name="illustratie_id1-3-2-3-1-5-1-1"><draw:frame draw:style-name="illustratie_id1-3-2-3-1-5-1-1" text:anchor-type="paragraph" svg:width="153mm" svg:height="175.03584905660375mm"><draw:image xlink:href="Pictures/tabel6ib78d9ddd-f02f-47d0-9365-f3058caf9661.jpg" xlink:type="simple"/></draw:frame></text:p>
            </text:section></draw:text-box></draw:frame>
          </text:p>
            <text:p text:style-name="al">
            <draw:frame><draw:text-box><text:section text:name="plaatje_id1-3-2-3-1-6-1" text:style-name="plaatje">
              <text:p text:style-name="illustratie_id1-3-2-3-1-6-1-1"><draw:frame draw:style-name="illustratie_id1-3-2-3-1-6-1-1" text:anchor-type="paragraph" svg:width="153mm" svg:height="110.37169811320754mm"><draw:image xlink:href="Pictures/tabel7if58ea30e-af97-4822-9038-d438a2fa95c7.jpg" xlink:type="simple"/></draw:frame></text:p>
            </text:section></draw:text-box></draw:frame>
          </text:p>
            <text:p text:style-name="al">
            <draw:frame><draw:text-box><text:section text:name="plaatje_id1-3-2-3-1-7-1" text:style-name="plaatje">
              <text:p text:style-name="illustratie_id1-3-2-3-1-7-1-1"><draw:frame draw:style-name="illustratie_id1-3-2-3-1-7-1-1" text:anchor-type="paragraph" svg:width="153mm" svg:height="104.59811320754714mm"><draw:image xlink:href="Pictures/tabel8iccfaef01-8fb9-4636-b11b-86ae755f061c.jpg" xlink:type="simple"/></draw:frame></text:p>
            </text:section></draw:text-box></draw:frame>
          </text:p>
            <text:p text:style-name="al">
            <draw:frame><draw:text-box><text:section text:name="plaatje_id1-3-2-3-1-8-1" text:style-name="plaatje">
              <text:p text:style-name="illustratie_id1-3-2-3-1-8-1-1"><draw:frame draw:style-name="illustratie_id1-3-2-3-1-8-1-1" text:anchor-type="paragraph" svg:width="153mm" svg:height="77.26981132075471mm"><draw:image xlink:href="Pictures/tabel9i632466fc-013f-4999-bec9-bba44603537e.jpg" xlink:type="simple"/></draw:frame></text:p>
            </text:section></draw:text-box></draw:frame>
          </text:p>
            <text:p text:style-name="al">
            <draw:frame><draw:text-box><text:section text:name="plaatje_id1-3-2-3-1-9-1" text:style-name="plaatje">
              <text:p text:style-name="illustratie_id1-3-2-3-1-9-1-1"><draw:frame draw:style-name="illustratie_id1-3-2-3-1-9-1-1" text:anchor-type="paragraph" svg:width="153mm" svg:height="126.44150943396225mm"><draw:image xlink:href="Pictures/tabel10i8210db59-ad75-4945-9cad-9de02e888bd1.jpg" xlink:type="simple"/></draw:frame></text:p>
            </text:section></draw:text-box></draw:frame>
          </text:p>
            <text:p text:style-name="al">
            <draw:frame><draw:text-box><text:section text:name="plaatje_id1-3-2-3-1-10-1" text:style-name="plaatje">
              <text:p text:style-name="illustratie_id1-3-2-3-1-10-1-1"><draw:frame draw:style-name="illustratie_id1-3-2-3-1-10-1-1" text:anchor-type="paragraph" svg:width="153mm" svg:height="173.78490566037735mm"><draw:image xlink:href="Pictures/tabel11ie2f242b6-045c-4864-86eb-ea84b586f8db.jpg" xlink:type="simple"/></draw:frame></text:p>
            </text:section></draw:text-box></draw:frame>
          </text:p>
            <text:p text:style-name="al">
            <draw:frame><draw:text-box><text:section text:name="plaatje_id1-3-2-3-1-11-1" text:style-name="plaatje">
              <text:p text:style-name="illustratie_id1-3-2-3-1-11-1-1"><draw:frame draw:style-name="illustratie_id1-3-2-3-1-11-1-1" text:anchor-type="paragraph" svg:width="153mm" svg:height="20.977358490566036mm"><draw:image xlink:href="Pictures/tabel12i0f2d0638-eb65-4b7b-b7f9-69f18d5f534d.jpg" xlink:type="simple"/></draw:frame></text:p>
            </text:section></draw:text-box></draw:frame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-1-1" style:parent-style-name="Standard">
      <style:paragraph-properties style:line-spacing="0mm" style:text-autospace="none" ofo:line-height="0.001cm"/>
    </style:style>
    <style:style style:family="graphic" style:name="illustratie_id1-3-2-3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-1-1" style:parent-style-name="Standard">
      <style:paragraph-properties style:line-spacing="0mm" style:text-autospace="none" ofo:line-height="0.001cm"/>
    </style:style>
    <style:style style:family="graphic" style:name="illustratie_id1-3-2-3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3-1-1" style:parent-style-name="Standard">
      <style:paragraph-properties style:line-spacing="0mm" style:text-autospace="none" ofo:line-height="0.001cm"/>
    </style:style>
    <style:style style:family="graphic" style:name="illustratie_id1-3-2-3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4-1-1" style:parent-style-name="Standard">
      <style:paragraph-properties style:line-spacing="0mm" style:text-autospace="none" ofo:line-height="0.001cm"/>
    </style:style>
    <style:style style:family="graphic" style:name="illustratie_id1-3-2-3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5-1-1" style:parent-style-name="Standard">
      <style:paragraph-properties style:line-spacing="0mm" style:text-autospace="none" ofo:line-height="0.001cm"/>
    </style:style>
    <style:style style:family="graphic" style:name="illustratie_id1-3-2-3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6-1-1" style:parent-style-name="Standard">
      <style:paragraph-properties style:line-spacing="0mm" style:text-autospace="none" ofo:line-height="0.001cm"/>
    </style:style>
    <style:style style:family="graphic" style:name="illustratie_id1-3-2-3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7-1-1" style:parent-style-name="Standard">
      <style:paragraph-properties style:line-spacing="0mm" style:text-autospace="none" ofo:line-height="0.001cm"/>
    </style:style>
    <style:style style:family="graphic" style:name="illustratie_id1-3-2-3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8-1-1" style:parent-style-name="Standard">
      <style:paragraph-properties style:line-spacing="0mm" style:text-autospace="none" ofo:line-height="0.001cm"/>
    </style:style>
    <style:style style:family="graphic" style:name="illustratie_id1-3-2-3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9-1-1" style:parent-style-name="Standard">
      <style:paragraph-properties style:line-spacing="0mm" style:text-autospace="none" ofo:line-height="0.001cm"/>
    </style:style>
    <style:style style:family="graphic" style:name="illustratie_id1-3-2-3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0-1-1" style:parent-style-name="Standard">
      <style:paragraph-properties style:line-spacing="0mm" style:text-autospace="none" ofo:line-height="0.001cm"/>
    </style:style>
    <style:style style:family="graphic" style:name="illustratie_id1-3-2-3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1-1-1" style:parent-style-name="Standard">
      <style:paragraph-properties style:line-spacing="0mm" style:text-autospace="none" ofo:line-height="0.001cm"/>
    </style:style>
    <style:style style:family="graphic" style:name="illustratie_id1-3-2-3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3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2020/20445</meta:user-defined>
    <meta:user-defined meta:name="DCTERMS.alternative">Kosten-/tariefmodellen belastingen en rechten 2021</meta:user-defined>
    <dc:language>nl</dc:language>
    <meta:user-defined meta:name="OVERHEID.Gemeente/DC.spatial">Zaanstad</meta:user-defined>
    <meta:user-defined meta:name="DC.title">Kosten- tariefmodellen belastingen en rechten Zaanstad 2021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05</meta:user-defined>
    <meta:user-defined meta:name="OVERHEIDop.betreftRegeling">CVDR648354_1</meta:user-defined>
    <meta:user-defined meta:name="xs:date/OVERHEIDop.startdatum">2021-01-01</meta:user-defined>
    <meta:user-defined meta:name="OVERHEIDop.GmbID/DC.identifier">gmb-2020-333305</meta:user-defined>
    <meta:user-defined meta:name="OVERHEIDop.versieInformatie"/>
  </office:meta>
</office:document-meta>
</file>