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llen van 15 bomen waarvan 3 bomen met een monumentale   status  en het meer dan 20% snoeien van 7 bomen  in het Centrum - wijk Centrum,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15 bomen waarvan 3 bomen met een monumentale </text:p>
            <text:p text:style-name="common-al">  status  en het meer dan 20% snoeien van 7 bomen </text:p>
            <text:p text:style-name="common-al"> in het Centrum</text:p>
            <text:p text:style-name="common-al">Met de adressering  : wijk Centrum te Vlaardingen  </text:p>
            <text:p text:style-name="common-al">Kenmerk  : ovx.nr 6969 </text:p>
            <text:p text:style-name="common-al">Type aanvraag  : omgevingsvergunning regulier </text:p>
            <text:p text:style-name="common-al">Datum ontvangst  : 1 december 2020</text:p>
            <text:p text:style-name="common-al">Datum verzenden beschikking : 11 december 2020 </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328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8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8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Natuur en milieu | Organisatie en beleid</meta:user-defined>
    <meta:user-defined meta:name="OVERHEIDop.referentienummer">ovx.nr 6969</meta:user-defined>
    <dc:language>nl</dc:language>
    <meta:user-defined meta:name="OVERHEID.EPSG28992/DC.spatial">83023.986 436032.544</meta:user-defined>
    <meta:user-defined meta:name="DC.title">Gemeente Vlaardingen - verlening omgevingsvergunning - vellen van 15 bomen waarvan 3 bomen met een monumentale   status  en het meer dan 20% snoeien van 7 bomen  in het Centrum - wijk Centrum, Vlaardingen</meta:user-defined>
    <meta:user-defined meta:name="OVERHEID.PostcodeHuisnummer/OVERHEIDop.postcodeHuisnummer">3131VX 6</meta:user-defined>
    <meta:user-defined meta:name="OVERHEIDop.straatnaam">Westnieuwland</meta:user-defined>
    <meta:user-defined meta:name="OVERHEIDop.woonplaats">Vlaardingen</meta:user-defined>
    <meta:user-defined meta:name="DCTERMS.W3CDTF/DCTERMS.available">2020-12-21</meta:user-defined>
    <meta:user-defined meta:name="DCTERMS.W3CDTF/OVERHEIDop.jaargang">2020</meta:user-defined>
    <meta:user-defined meta:name="OVERHEIDop.externeBijlage">20201211_VergunningBVOcentrum|exb-2020-68420</meta:user-defined>
    <meta:user-defined meta:name="OVERHEIDop.publicationIssue">333287</meta:user-defined>
    <meta:user-defined meta:name="OVERHEIDop.GmbID/DC.identifier">gmb-2020-333287</meta:user-defined>
    <meta:user-defined meta:name="OVERHEIDop.versieInformatie"/>
  </office:meta>
</office:document-meta>
</file>