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26 Damianusdreef / Brouwerijdreef / Tienendreef thv de rotonde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voor een omgevingsvergunning met zaaknummer OV 20326 voor het plaatsen van reclameobjecten Winkelcentrum de Belleman op locatie Damianusdreef / Brouwerijdreef / Tienendreef thv de rotonde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5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32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plaatsen van reclameobjecten Winkelcentrum de Belleman op de locatie Damianusdreef / Brouwerijdreef / Tienendreef thv de rotonde  in Valkenswaard verleend</meta:user-defined>
    <dc:language>nl</dc:language>
    <meta:user-defined meta:name="OVERHEID.EPSG28992/DC.spatial">157853 373318</meta:user-defined>
    <meta:user-defined meta:name="DC.title">Besluit omgevingsvergunning OV 20326 Damianusdreef / Brouwerijdreef / Tienendreef thv de rotonde  in Valkenswaard verleend</meta:user-defined>
    <meta:user-defined meta:name="OVERHEID.PostcodeHuisnummer/OVERHEIDop.postcodeHuisnummer">5551VB 2</meta:user-defined>
    <meta:user-defined meta:name="OVERHEIDop.straatnaam">Brouwerijdreef</meta:user-defined>
    <meta:user-defined meta:name="OVERHEIDop.woonplaats">Valkenswaar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85</meta:user-defined>
    <meta:user-defined meta:name="OVERHEIDop.GmbID/DC.identifier">gmb-2020-333285</meta:user-defined>
    <meta:user-defined meta:name="OVERHEIDop.versieInformatie"/>
  </office:meta>
</office:document-meta>
</file>