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55 bomen en het meer dan 20% snoeien van 7 bomen  in de Westwijk - wijk We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55 bomen en het meer dan 20% snoeien van 7 bomen </text:p>
            <text:p text:style-name="common-al"> in de Westwijk </text:p>
            <text:p text:style-name="common-al">Met de adressering  : wijk Westwijk te Vlaardingen  </text:p>
            <text:p text:style-name="common-al">Kenmerk  : ovx.nr 6970 </text:p>
            <text:p text:style-name="common-al">Type aanvraag  : omgevingsvergunning regulier </text:p>
            <text:p text:style-name="common-al">Datum ontvangst  : 1 december 2020</text:p>
            <text:p text:style-name="common-al">Datum verzenden beschikking : 11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70	</meta:user-defined>
    <dc:language>nl</dc:language>
    <meta:user-defined meta:name="OVERHEID.EPSG28992/DC.spatial">83023.986 436032.544</meta:user-defined>
    <meta:user-defined meta:name="DC.title">Gemeente Vlaardingen - verlening omgevingsvergunning - vellen van 55 bomen en het meer dan 20% snoeien van 7 bomen  in de Westwijk - wijk Westwijk,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1</meta:user-defined>
    <meta:user-defined meta:name="DCTERMS.W3CDTF/OVERHEIDop.jaargang">2020</meta:user-defined>
    <meta:user-defined meta:name="OVERHEIDop.externeBijlage">20201211_VergunningBVOWestwijk|exb-2020-68419</meta:user-defined>
    <meta:user-defined meta:name="OVERHEIDop.publicationIssue">333283</meta:user-defined>
    <meta:user-defined meta:name="OVERHEIDop.GmbID/DC.identifier">gmb-2020-333283</meta:user-defined>
    <meta:user-defined meta:name="OVERHEIDop.versieInformatie"/>
  </office:meta>
</office:document-meta>
</file>